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Toekomstbestendig WonenGelderland’ gemeente Oude IJsselstr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p text:style-name="al">a) Aanvrager: een natuurlijk persoon zoals omschreven in artikel 2 lid 1;2 en 3, die een aanvraag doet voor een Toekomstbestendig Wonen lening’, ‘Toekomstbestendig Wonen Verzilverlening’, of de ‘Toekomstbestendig Wonen Maatwerklening’; </text:p>
            <text:p text:style-name="al">b) Aanvraag: het door aanvrager ingediende verzoek om een ‘Toekomstbestendig Wonen lening’, ‘Toekomstbestendig Wonen Verzilverlening’, of de ‘Toekomstbestendig Wonen Maatwerklening’; </text:p>
            <text:p text:style-name="al">c) College: het college van burgemeester en wethouders van de gemeente Oude IJsselstreek.</text:p>
            <text:p text:style-name="al">d) ‘Toekomstbestendig Wonen Lening’: een Stimuleringslening die consumptief of hypothecair wordt verstrekt ten behoeve van de financiering van de door het college aanvaarde werkelijke kosten van de verbeteringsmaatregelen; </text:p>
            <text:p text:style-name="al">e) ‘Toekomstbestendig Wonen Verzilverlening’: een Verzilverlening ten behoeve van de financiering van de door het college aanvaarde werkelijke kosten van de maatregelen. </text:p>
            <text:p text:style-name="al">f) ‘Toekomstbestendig Wonen Maatwerklening’: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 </text:p>
            <text:p text:style-name="al">g) Maatregelen: maatregelen die het college toestaat die kunnen worden gefinancierd met de ‘Toekomstbestendig Wonen Lening’, de ‘Toekomstbestendig Wonen Verzilverlening’ of de ‘Toekomstbestendig Wonen Maatwerklening’; </text:p>
            <text:p text:style-name="al">h) Werkelijke kosten: de totale kosten van materialen en werkzaamheden of de kosten van de investering voor zover noodzakelijk voor het treffen van maatregelen; </text:p>
            <text:p text:style-name="al">i) SVn: Stichting Stimuleringsfonds Volkshuisvesting Nederlandse gemeenten, statutair gevestigd te Hoevelaken en kantoorhoudende te Amersfoort, financiële dienstverlener, geregistreerd onder AFM–vergunningnummer 12013647.</text:p>
            <text:p text:style-name="al"/>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waarvan: </text:p>
            <text:p text:style-name="al">1. De aanvrager van een ‘Toekomstbestendig Wonen Lening’ consumptief is een eigenaar-bewoner van de gemeente Oude IJsselstreek. Bij twee of meer eigenaren gelden deze gezamenlijk als aanvrager. Eén van beide aanvragers is jonger dan 76 jaar. De peildatum hiervoor is de datum dat de aanvraag bij SVn binnenkomt. </text:p>
            <text:p text:style-name="al">2. De aanvrager van een ‘Toekomstbestendig Wonen Lening’ hypothecair is een eigenaar-bewoner van de gemeente Oude IJsselstreek. Bij twee of meer eigenaren gelden deze gezamenlijk als aanvrager. </text:p>
            <text:p text:style-name="al">3. De aanvrager van een ‘Toekomstbestendig Wonen Verzilverlening’ is een eigenaar-bewoner van de gemeente Oude IJsselstreek. De minimale leeftijd is 10 jaar voor de wettelijke AOW-leeftijd (58+) en kent geen maximum leeftijd. Indien er twee aanvragers zijn geldt dit voor beiden. </text:p>
            <text:p text:style-name="al">4. Voor het treffen van maatregelen in bestaande bouw en aanhorigheden (zoals schuren). </text:p>
            <text:p text:style-name="al"/>
          </text:section>
          <text:section text:name="artikel_id1-3-2-2-3" text:style-name="artikel">
            <text:p text:style-name="artikel_kop_titel"><text:span text:style-name="artikel_kop_label">Artikel</text:span> <text:span text:style-name="artikel_kop_nr">3</text:span> Kenmerken </text:p>
            <text:p text:style-name="al">A. 1. De ‘Toekomstbestendig lening’ die consumptief wordt verstrekt: </text:p>
            <text:p text:style-name="al">- Bedraagt minimaal € 2.500,- en maximaal € 30.000,- </text:p>
            <text:p text:style-name="al">- Heeft een looptijd van maximaal 10 jaar voor bedragen tot en met € 15.000,- en maximaal 15 jaar voor bedragen vanaf € 15.001,- </text:p>
            <text:p text:style-name="al">- Heeft een rentepercentage van 1,6% </text:p>
            <text:p text:style-name="al">- Wordt verstrekt vanuit een bouwdepot </text:p>
            <text:p text:style-name="al">- De ‘Toekomstbestendig Wonen Lening’ die consumptief wordt verstrekt is een annuïtaire lening en is in overeenstemming met de productspecificaties en uitvoeringsregels van de Stimuleringslening van SVn. </text:p>
            <text:p text:style-name="al">B. 2. De ‘Toekomstbestendig wonen lening’ die consumptief wordt verstrekt voor maatregelen t.b.v. NOM, aardgasvrij en asbest: </text:p>
            <text:p text:style-name="al">- Bedraagt minimaal € 2.500,- en maximaal € 50.000,- </text:p>
            <text:p text:style-name="al">- Heeft een looptijd van maximaal 10 jaar voor bedragen tot en met € 15.000,- en maximaal 15 jaar voor bedragen vanaf € 15.001,- </text:p>
            <text:p text:style-name="al">- Heeft een rentepercentage van 1,6% </text:p>
            <text:p text:style-name="al">- Wordt verstrekt vanuit een bouwdepot. </text:p>
            <text:p text:style-name="al">- De ‘Toekomstbestendig Wonen Lening’ die consumptief wordt verstrekt is een annuïtaire lening en is in overeenstemming met de productspecificaties en uitvoeringsregels van de Stimuleringslening van SVn. </text:p>
            <text:p text:style-name="al">C. De ‘Toekomstbestendig Wonen Lening’ die hypothecair wordt verstrekt: </text:p>
            <text:p text:style-name="al">- Bedraagt minimaal € 2.500,- en maximaal € 50.000,- </text:p>
            <text:p text:style-name="al">- Heeft een looptijd van maximaal 10 jaar voor bedragen tot en met € 25.000,- en maximaal 20 jaar voor bedragen vanaf € 25.001,- </text:p>
            <text:p text:style-name="al">- Heeft een rentepercentage van 1,6% bij een looptijd van 10 jaar en 2,0% bij een looptijd van 20 jaar </text:p>
            <text:p text:style-name="al">- Wordt verstrekt vanuit een bouwdepot </text:p>
            <text:p text:style-name="al">- De ‘Toekomstbestendig Wonen Lening’ die hypothecair wordt verstrekt is een annuïtaire lening en is in overeenstemming met de productspecificaties en uitvoeringsregels van SVn. </text:p>
            <text:p text:style-name="al">D. De ‘Toekomstbestendig Wonen Verzilverlening’: </text:p>
            <text:p text:style-name="al">- Wordt hypothecair verstrekt </text:p>
            <text:p text:style-name="al">- Bedraagt minimaal € 2.500,- en maximaal € 50.000,- </text:p>
            <text:p text:style-name="al">- Heeft een rentepercentage van 1,7% </text:p>
            <text:p text:style-name="al">- Wordt verstrekt van uit een bouwdepot </text:p>
            <text:p text:style-name="al">- De ‘Toekomstbestendig Wonen Verzilverlening’ is een annuïtaire lening en is in overeenstemming met de productspecificaties en uitvoeringsregels van SVn. </text:p>
            <text:p text:style-name="al">E. De ‘Toekomstbestendig Wonen Maatwerklening’: </text:p>
            <text:p text:style-name="al">- Wordt hypothecair verstrekt </text:p>
            <text:p text:style-name="al">- Bedraagt minimaal € 2.500,- en maximaal € 50.000,- </text:p>
            <text:p text:style-name="al">- De looptijd is maximaal 30 jaar </text:p>
            <text:p text:style-name="al">- De rente is 2,0% </text:p>
            <text:p text:style-name="al">- Wordt verstrekt vanuit een bouwdepot </text:p>
            <text:p text:style-name="al">- De ‘Toekomstbestendig Wonen Maatwerklening’ is een annuïtaire lening en is overeenstemming met de productspecificaties en uitvoeringsregels van SVn. </text:p>
            <text:p text:style-name="al"/>
          </text:section>
          <text:section text:name="artikel_id1-3-2-2-4"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of de rentetarieven van SVn daar aanleiding toe geven. De productspecificaties en uitvoeringregels van SVn zijn leidend.</text:p>
            <text:p text:style-name="al"/>
          </text:section>
          <text:section text:name="artikel_id1-3-2-2-5" text:style-name="artikel">
            <text:p text:style-name="artikel_kop_titel"><text:span text:style-name="artikel_kop_label">Artikel</text:span> <text:span text:style-name="artikel_kop_nr">5</text:span> Maatregelen </text:p>
            <text:p text:style-name="al">1. 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 </text:p>
            <text:p text:style-name="al">2. Het college kan de in het eerste lid vermelde beleidsdoelen nader specificeren en wijzigen. </text:p>
            <text:p text:style-name="al"/>
          </text:section>
          <text:section text:name="artikel_id1-3-2-2-6" text:style-name="artikel">
            <text:p text:style-name="artikel_kop_titel"><text:span text:style-name="artikel_kop_label">Artikel</text:span> <text:span text:style-name="artikel_kop_nr">6</text:span> Budget </text:p>
            <text:p text:style-name="al">1. De ‘Toekomstbestendig Wonen Lening’, de ‘Toekomstbestendig Wonen Verzilverlening’ en de ‘Toekomstbestendig Wonen Maatwerklening’ zijn alleen beschikbaar voor zover het vastgestelde budget hiervoor toereikend is. </text:p>
            <text:p text:style-name="al">2. Indien het vastgestelde budget niet meer toereikend is, worden de aanvragen door het college afgewezen. </text:p>
            <text:p text:style-name="al"/>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 </text:p>
            <text:p text:style-name="al"/>
          </text:section>
          <text:section text:name="artikel_id1-3-2-2-8" text:style-name="artikel">
            <text:p text:style-name="artikel_kop_titel"><text:span text:style-name="artikel_kop_label">Artikel</text:span> <text:span text:style-name="artikel_kop_nr">8</text:span> Procedure aanvraag en toewijzing </text:p>
            <text:p text:style-name="al">1. 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 </text:p>
            <text:p text:style-name="al">a. De te treffen maatregelen. </text:p>
            <text:p text:style-name="al">b. Een financiële onderbouwing van de te treffen maatregelen, bijvoorbeeld offertes. </text:p>
            <text:p text:style-name="al">c. Een planning van de uitvoering van de werkzaamheden. </text:p>
            <text:p text:style-name="al">2. Het college bevestigt de ontvangst van de aanvraag binnen twee weken. Het college handelt aanvragen in volgorde van binnenkomst af. </text:p>
            <text:p text:style-name="al">3. Het college neemt binnen acht weken na ontvangst van de aanvraag, dan wel na het compleet worden daarvan, een beslissing en deelt die door middel van een toewijzings- of afwijzingsbesluit mee aan de aanvrager. </text:p>
            <text:p text:style-name="al">4. Uit overschrijding van de in het derde lid bedoelde termijn kan de aanvrager niet afleiden dat zijn aanvraag is of wordt gehonoreerd. </text:p>
            <text:p text:style-name="al">5. De in lid 3 bedoelde beslissing is een besluit in de zin van artikel 1:3 van de Algemene wet bestuursrecht, waartegen bezwaar en beroep kan worden ingesteld door belanghebbenden. </text:p>
            <text:p text:style-name="al"/>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Toekomstbestendig Wonen Lening’ en/of ‘Toekomstbestendig Wonen Verzilverlening’ of de ‘Toekomstbestendig Wonen Maatwerklening’ bij SVn in, indien: </text:p>
            <text:p text:style-name="al">a. het budget niet toereikend is om de aanvraag te honoreren; </text:p>
            <text:p text:style-name="al">b. de werkelijke kosten naar zijn oordeel niet in redelijke verhouding staan tot het te verkrijgen resultaat; </text:p>
            <text:p text:style-name="al">c. er niet is voldaan aan de bij of krachtens deze verordening gestelde voorschriften en/of bepalingen; </text:p>
            <text:p text:style-name="al">d. de werkelijke kosten minder bedragen dan € 2.500,-; </text:p>
            <text:p text:style-name="al">e. de ‘Toekomstbestendig Wonen Lening’, en/of de ‘Toekomstbestendig Wonen Verzilverlening’ of de ‘Toekomstbestendig Wonen Maatwerklening’ is toegekend of vastgesteld op grond van onjuiste gegevens; </text:p>
            <text:p text:style-name="al">f. De werkzaamheden die gepaard gaan met de investering waarvoor de lening wordt aangevraagd al zijn begonnen of al zijn gerealiseerd. </text:p>
            <text:p text:style-name="al"/>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 </text:p>
            <text:p text:style-name="al">1. 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 </text:p>
            <text:p text:style-name="al">2. De verordening is in overeenstemming met de productspecificaties Stimuleringslening van SVn, productspecificaties Verzilverlening van SVn en de productspecificaties van de Maatwerklening van SVn en de deelnemingsovereenkomst die is gesloten tussen de gemeente en SVn. </text:p>
            <text:p text:style-name="al">3. 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p text:style-name="al">4. 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p text:style-name="al"/>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 </text:p>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komstbestendig Wonen Gelderland’, gemeente Oude IJsselstreek.</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raadsvergadering van 26 september 2019,</text:span></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270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0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Huisvesting | Organisatie en beleid</meta:user-defined>
    <meta:user-defined meta:name="DC.source">Onbekend</meta:user-defined>
    <meta:user-defined meta:name="DCTERMS.alternative">Toekomstbestendig Wonen Gelderland’, gemeente Oude IJsselstreek.</meta:user-defined>
    <dc:language>nl</dc:language>
    <meta:user-defined meta:name="OVERHEID.Gemeente/DC.spatial">Oude IJsselstreek</meta:user-defined>
    <meta:user-defined meta:name="DC.title">Verordening‘Toekomstbestendig WonenGelderland’ gemeente Oude IJsselstreek</meta:user-defined>
    <meta:user-defined meta:name="DCTERMS.W3CDTF/DCTERMS.available">2020-06-26</meta:user-defined>
    <meta:user-defined meta:name="DCTERMS.W3CDTF/OVERHEIDop.jaargang">2020</meta:user-defined>
    <meta:user-defined meta:name="OVERHEIDop.externeBijlage">Maatregelenlijst Oude IJsselstreek juni 2020|exb-2020-33649</meta:user-defined>
    <meta:user-defined meta:name="OVERHEIDop.publicationIssue">162707</meta:user-defined>
    <meta:user-defined meta:name="OVERHEIDop.betreftRegeling">CVDR641754_1</meta:user-defined>
    <meta:user-defined meta:name="xs:date/OVERHEIDop.startdatum">2020-06-26</meta:user-defined>
    <meta:user-defined meta:name="OVERHEIDop.GmbID/DC.identifier">gmb-2020-162707</meta:user-defined>
    <meta:user-defined meta:name="OVERHEIDop.versieInformatie"/>
  </office:meta>
</office:document-meta>
</file>