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mgevingsvergunning, Vriesschestraat 3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0 een besluit genomen op de aanvraag voor een omgevingsvergunning voor het bouwen van een garage met veranda en het aanleggen van een inrit met zaaknummer Z/20/066421 / 20SZ0786 op locatie Vriesschestraat 3 te Duiven. De vergunning is toegekend. Het besluit betreft de volgende onderdelen:</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omgevingszaken gemeente Duiven, postbus 6,6920 AA te Duiven. De termijn voor het indienen van een bezwaar start op 26 juni 2020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2703</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03</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03</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besluit op de aanvraag omgevingsvergunning, Vriesschestraat 3 te Duiven</meta:user-defined>
    <dc:language>nl</dc:language>
    <meta:user-defined meta:name="OVERHEID.EPSG28992/DC.spatial">197268.23 439223.69</meta:user-defined>
    <meta:user-defined meta:name="DC.title">Kennisgeving besluit op de aanvraag omgevingsvergunning, Vriesschestraat 3 te Duiven</meta:user-defined>
    <meta:user-defined meta:name="OVERHEID.PostcodeHuisnummer/OVERHEIDop.postcodeHuisnummer">6922JZ 3</meta:user-defined>
    <meta:user-defined meta:name="OVERHEIDop.straatnaam">Vriesschestraat</meta:user-defined>
    <meta:user-defined meta:name="OVERHEIDop.woonplaats">Duiven</meta:user-defined>
    <meta:user-defined meta:name="DCTERMS.W3CDTF/DCTERMS.available">2020-06-26</meta:user-defined>
    <meta:user-defined meta:name="DCTERMS.W3CDTF/OVERHEIDop.jaargang">2020</meta:user-defined>
    <meta:user-defined meta:name="OVERHEIDop.publicationIssue">162703</meta:user-defined>
    <meta:user-defined meta:name="OVERHEIDop.GmbID/DC.identifier">gmb-2020-162703</meta:user-defined>
    <meta:user-defined meta:name="OVERHEIDop.versieInformatie"/>
  </office:meta>
</office:document-meta>
</file>