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ter inzage legging - concept Verordening Maatschappelijke Ondersteuning MV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juni 2020 de ontwerp Verordening Maatschappelijke Ondersteuning Maassluis Vlaardingen Schiedam 2021 hebben vastgesteld.</text:p>
            <text:p text:style-name="common-al"/>
            <text:p text:style-name="common-al">
            <text:span text:style-name="nadrukondlijn">Ter inzage legging</text:span>
          </text:p>
            <text:p text:style-name="common-al">De ontwerp Verordening Maatschappelijke Ondersteuning Maassluis Vlaardingen en Schiedam 2021, wordt met ingang van 29 juni 2020 gedurende een periode van zeven weken (tot 16 augustus 2020) voor iedereen ter inzage gelegd in Informatiecentrum in de hal van het Stadhuis Koningshoek, Koningshoek 93.050, 3144 BA Maassluis. </text:p>
            <text:p text:style-name="common-al">De ontwerp Verordening Maatschappelijke Ondersteuning MVS 2021 is tevens beschikbaar via de gemeentelijke website <text:a xlink:href="http://www.maassluis.nl" xlink:type="simple"><text:span text:style-name="nadrukondlijn">www.maassluis.nl</text:span></text:a>.</text:p>
            <text:p text:style-name="common-al"/>
            <text:p text:style-name="common-al">
            <text:span text:style-name="nadrukondlijn">Indienen zienswijze</text:span>
          </text:p>
            <text:p text:style-name="common-al">Ten aanzien van de concept Verordening Maatschappelijke Ondersteuning MVS 2021 kan iedereen gedurende de termijn van inzagelegging een schriftelijke zienswijze naar voren brengen. Uw reacties worden betrokken bij de definitieve opstelling van de verordening.</text:p>
            <text:p text:style-name="common-al"/>
            <text:p text:style-name="common-al">Uw schriftelijke zienswijze adresseert u aan het College van burgemeester en wethouders van Maassluis, ter attentie van mevr. J.C.J. Simons, Postbus 55, 3140 AB Maassluis.</text:p>
            <text:p text:style-name="last-al">Voor meer informatie kunt u contact opnemen met mevr. I. de Vries-Kromhout van ROG-plus. (email: <text:a xlink:href="mailto:juridischezaken@rogplus.nl" xlink:type="simple"><text:span text:style-name="nadrukondlijn">juridischezaken@rogplus.nl</text:span></text:a>). of 010 870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270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Maassluis</meta:user-defined>
    <meta:user-defined meta:name="OVERHEID.Informatietype/DC.type">officiële publicatie</meta:user-defined>
    <meta:user-defined meta:name="OVERHEIDgvop.Informatietype/DC.type">Overige overheidsinformatie</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dc:language>nl</dc:language>
    <meta:user-defined meta:name="OVERHEID.Gemeente/DC.spatial">Maassluis</meta:user-defined>
    <meta:user-defined meta:name="DC.title">Gemeente Maassluis - ter inzage legging - concept Verordening Maatschappelijke Ondersteuning MVS 2021</meta:user-defined>
    <meta:user-defined meta:name="DCTERMS.W3CDTF/DCTERMS.available">2020-06-29</meta:user-defined>
    <meta:user-defined meta:name="OVERHEIDop.externeBijlage">Concept verordening Wmo MVS 2021|exb-2020-33642</meta:user-defined>
    <meta:user-defined meta:name="DCTERMS.W3CDTF/OVERHEIDop.jaargang">2020</meta:user-defined>
    <meta:user-defined meta:name="OVERHEIDop.publicationIssue">162701</meta:user-defined>
    <meta:user-defined meta:name="OVERHEIDop.GmbID/DC.identifier">gmb-2020-162701</meta:user-defined>
    <meta:user-defined meta:name="OVERHEIDop.versieInformatie"/>
  </office:meta>
</office:document-meta>
</file>