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Crommelinbaan, Cruquius, VB Facility Services B.V., nieuwbouwen van een bedrijfsgebouw, datum verlengingsbesluit: 23-06-2020, zaak 9593270, OLO-51024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689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689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dc:language>nl</dc:language>
    <meta:user-defined meta:name="OVERHEID.EPSG28992/DC.spatial">103663.691 482933.484</meta:user-defined>
    <meta:user-defined meta:name="DC.title">Verlenging beslistermijn aanvraag omgevingsvergunning, Crommelinbaan, Cruquius, VB Facility Services B.V., nieuwbouwen van een bedrijfsgebouw, datum verlengingsbesluit: 23-06-2020, zaak 9593270, OLO-5102409.</meta:user-defined>
    <meta:user-defined meta:name="OVERHEID.PostcodeHuisnummer/OVERHEIDop.postcodeHuisnummer">2142EX 31</meta:user-defined>
    <meta:user-defined meta:name="OVERHEIDop.straatnaam">Crommelinbaan</meta:user-defined>
    <meta:user-defined meta:name="OVERHEIDop.woonplaats">Cruquius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689</meta:user-defined>
    <meta:user-defined meta:name="OVERHEIDop.GmbID/DC.identifier">gmb-2020-162689</meta:user-defined>
    <meta:user-defined meta:name="OVERHEIDop.versieInformatie"/>
  </office:meta>
</office:document-meta>
</file>