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randveilig gebruiken van het pand ten behoeve van een kinderdagverblijf, Kronenburgsingel 5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20907</text:p>
            <text:p text:style-name="common-al">OLO-nummer: 4962761</text:p>
            <text:p text:style-name="common-al">Omschrijving: het brandveilig gebruiken van het pand ten behoeve van een kinderdagverblijf</text:p>
            <text:p text:style-name="common-al">Adres: Kronenburgsingel 505 Arnhem</text:p>
            <text:p text:style-name="common-al">Activiteit: Brandveilig gebruiken</text:p>
            <text:p text:style-name="common-al">Besluit: Ontwerpbesluit verlenen</text:p>
            <text:p text:style-name="common-al">Datum ondertekening: 19 juni 2020</text:p>
            <text:p text:style-name="common-al">Datum verzending: 19 jun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 juli tot en met donderdag 13 augustus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57.213 441400.357</meta:user-defined>
    <meta:user-defined meta:name="DC.title">ODRA Gemeente Arnhem - ontwerpbesluit omgevingsvergunning, het brandveilig gebruiken van het pand ten behoeve van een kinderdagverblijf, Kronenburgsingel 505 Arnhem</meta:user-defined>
    <meta:user-defined meta:name="OVERHEID.PostcodeHuisnummer/OVERHEIDop.postcodeHuisnummer">6831GM 505</meta:user-defined>
    <meta:user-defined meta:name="OVERHEIDop.straatnaam">Kronenburgsingel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687</meta:user-defined>
    <meta:user-defined meta:name="OVERHEIDop.GmbID/DC.identifier">gmb-2020-162687</meta:user-defined>
    <meta:user-defined meta:name="OVERHEIDop.versieInformatie"/>
  </office:meta>
</office:document-meta>
</file>