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gelhors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igelhorst 33, 3085VC, realiseren dakkapel aan de voorzijde van de woning (aanvraagdatum 16-06-2020, dossiernummer OMV.20.06.003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68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702.37 432367.81</meta:user-defined>
    <meta:user-defined meta:name="DC.title">Aangevraagde omgevingsvergunning Eigelhorst 33</meta:user-defined>
    <meta:user-defined meta:name="OVERHEID.PostcodeHuisnummer/OVERHEIDop.postcodeHuisnummer">3085VC 33</meta:user-defined>
    <meta:user-defined meta:name="OVERHEIDop.straatnaam">Eigelhorst</meta:user-defined>
    <meta:user-defined meta:name="OVERHEIDop.woonplaats">Rotter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84</meta:user-defined>
    <meta:user-defined meta:name="OVERHEIDop.GmbID/DC.identifier">gmb-2020-162684</meta:user-defined>
    <meta:user-defined meta:name="OVERHEIDop.versieInformatie"/>
  </office:meta>
</office:document-meta>
</file>