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gedeeltelijk slopen van een gemeentelijk monument (woonhuis), Parallelweg 2, 6095 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gedeeltelijk slopen van een gemeentelijk monument (woonhuis) op het adres Parallelweg 2, 6095 NL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443 360443</meta:user-defined>
    <meta:user-defined meta:name="DC.title">Gemeente Leudal - verlenging beslistermijn omgevingsvergunning – gedeeltelijk slopen van een gemeentelijk monument (woonhuis), Parallelweg 2, 6095 NL Baexem</meta:user-defined>
    <meta:user-defined meta:name="OVERHEID.PostcodeHuisnummer/OVERHEIDop.postcodeHuisnummer">6095NL 2</meta:user-defined>
    <meta:user-defined meta:name="OVERHEIDop.straatnaam">Parallelweg</meta:user-defined>
    <meta:user-defined meta:name="OVERHEIDop.woonplaats">Baex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68</meta:user-defined>
    <meta:user-defined meta:name="OVERHEIDop.GmbID/DC.identifier">gmb-2020-16268</meta:user-defined>
    <meta:user-defined meta:name="OVERHEIDop.versieInformatie"/>
  </office:meta>
</office:document-meta>
</file>