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een bestaand kamerverhuur pand (zorgwoningen met 24 uurs zorg), Kastanjelaan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7867</text:p>
            <text:p text:style-name="common-al">OLO-nummer: 5164909</text:p>
            <text:p text:style-name="common-al">Omschrijving: het intern verbouwen van een bestaand kamerverhuur pand (zorgwoningen met 24 uurs zorg)</text:p>
            <text:p text:style-name="common-al">Adres: Kastanjelaan 49 Arnhem</text:p>
            <text:p text:style-name="common-al">Activiteit: Bouwen</text:p>
            <text:p text:style-name="common-al">Besluit: Vergunningvrij</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4.4 443701.613</meta:user-defined>
    <meta:user-defined meta:name="DC.title">ODRA Gemeente Arnhem - Besluit omgevingsvergunning, het intern verbouwen van een bestaand kamerverhuur pand (zorgwoningen met 24 uurs zorg), Kastanjelaan 49 Arnhem</meta:user-defined>
    <meta:user-defined meta:name="OVERHEID.PostcodeHuisnummer/OVERHEIDop.postcodeHuisnummer">6828GJ 49</meta:user-defined>
    <meta:user-defined meta:name="OVERHEIDop.straatnaam">Kastanjelaa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77</meta:user-defined>
    <meta:user-defined meta:name="OVERHEIDop.GmbID/DC.identifier">gmb-2020-162677</meta:user-defined>
    <meta:user-defined meta:name="OVERHEIDop.versieInformatie"/>
  </office:meta>
</office:document-meta>
</file>