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tuinhuis op de locatie Dernhorstlaan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uni 2020</text:p>
            <text:p text:style-name="common-al">Kenmerk: SXO-2020-02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5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67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7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7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81.62 473488</meta:user-defined>
    <meta:user-defined meta:name="DC.title">Omgevingsvergunning toegekend voor het bouwen van een tuinhuis op de locatie Dernhorstlaan 36 in Twello</meta:user-defined>
    <meta:user-defined meta:name="OVERHEID.PostcodeHuisnummer/OVERHEIDop.postcodeHuisnummer">7391HZ 36</meta:user-defined>
    <meta:user-defined meta:name="OVERHEIDop.straatnaam">Dernhorstlaan</meta:user-defined>
    <meta:user-defined meta:name="OVERHEIDop.woonplaats">Twello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674</meta:user-defined>
    <meta:user-defined meta:name="OVERHEIDop.GmbID/DC.identifier">gmb-2020-162674</meta:user-defined>
    <meta:user-defined meta:name="OVERHEIDop.versieInformatie"/>
  </office:meta>
</office:document-meta>
</file>