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oorzaken van geluidhinder i.v.m. werkzaamheden aan het wegdek van de ingang van de parkeergarage op 1 juli 2020 van 00.30 tot 06.00 uur, Velperbinnensingel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901</text:p>
            <text:p text:style-name="common-al">Omschrijving: veroorzaken van geluidhinder i.v.m. werkzaamheden aan het wegdek van de ingang van de parkeergarage op 1 juli 2020 van 00.30 tot 06.00 uur</text:p>
            <text:p text:style-name="common-al">Adres: Velperbinnensingel 2 Arnhem</text:p>
            <text:p text:style-name="common-al">Besluit: Verlenen</text:p>
            <text:p text:style-name="common-al">Datum ondertekening: 18 juni 2020</text:p>
            <text:p text:style-name="common-al">Datum verzending: 18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67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7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7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05.021 443909.7</meta:user-defined>
    <meta:user-defined meta:name="DC.title">ODRA Gemeente Arnhem - Besluit omgevingsvergunning, veroorzaken van geluidhinder i.v.m. werkzaamheden aan het wegdek van de ingang van de parkeergarage op 1 juli 2020 van 00.30 tot 06.00 uur, Velperbinnensingel 2 Arnhem</meta:user-defined>
    <meta:user-defined meta:name="OVERHEID.PostcodeHuisnummer/OVERHEIDop.postcodeHuisnummer">6811BP 2</meta:user-defined>
    <meta:user-defined meta:name="OVERHEIDop.straatnaam">Velperbinnensingel</meta:user-defined>
    <meta:user-defined meta:name="OVERHEIDop.woonplaats">Arnhem</meta:user-defined>
    <meta:user-defined meta:name="DCTERMS.W3CDTF/DCTERMS.available">2020-07-01</meta:user-defined>
    <meta:user-defined meta:name="DCTERMS.W3CDTF/OVERHEIDop.jaargang">2020</meta:user-defined>
    <meta:user-defined meta:name="OVERHEIDop.publicationIssue">162673</meta:user-defined>
    <meta:user-defined meta:name="OVERHEIDop.GmbID/DC.identifier">gmb-2020-162673</meta:user-defined>
    <meta:user-defined meta:name="OVERHEIDop.versieInformatie"/>
  </office:meta>
</office:document-meta>
</file>