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Ontheffing Ir. J.P. van Muijlwijkstraat 19, Ir J P Van Muijlwijkstr 19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23768</text:p>
            <text:p text:style-name="common-al">OLO-nummer: 5030147</text:p>
            <text:p text:style-name="common-al">Omschrijving: Ontheffing Ir. J.P. van Muijlwijkstraat 19</text:p>
            <text:p text:style-name="common-al">Adres: Ir J P Van Muijlwijkstr 19 Arnhem</text:p>
            <text:p text:style-name="common-al">Activiteit: Strijdig gebruik gronden/bouwwerken met RO</text:p>
            <text:p text:style-name="common-al">Besluit: Verlenen</text:p>
            <text:p text:style-name="common-al">Datum ondertekening: 23 juni 2020</text:p>
            <text:p text:style-name="common-al">Datum verzending: 23 juni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62659</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659</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659</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1180.551 444110.06</meta:user-defined>
    <meta:user-defined meta:name="DC.title">ODRA Gemeente Arnhem - Besluit omgevingsvergunning, Ontheffing Ir. J.P. van Muijlwijkstraat 19, Ir J P Van Muijlwijkstr 19 Arnhem</meta:user-defined>
    <meta:user-defined meta:name="OVERHEID.PostcodeHuisnummer/OVERHEIDop.postcodeHuisnummer">6828BP 19</meta:user-defined>
    <meta:user-defined meta:name="OVERHEIDop.straatnaam">Ir J.P. van Muijlwijkstraat</meta:user-defined>
    <meta:user-defined meta:name="OVERHEIDop.woonplaats">Arnhem</meta:user-defined>
    <meta:user-defined meta:name="DCTERMS.W3CDTF/DCTERMS.available">2020-07-01</meta:user-defined>
    <meta:user-defined meta:name="DCTERMS.W3CDTF/OVERHEIDop.jaargang">2020</meta:user-defined>
    <meta:user-defined meta:name="OVERHEIDop.publicationIssue">162659</meta:user-defined>
    <meta:user-defined meta:name="OVERHEIDop.GmbID/DC.identifier">gmb-2020-162659</meta:user-defined>
    <meta:user-defined meta:name="OVERHEIDop.versieInformatie"/>
  </office:meta>
</office:document-meta>
</file>