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14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5867</text:p>
            <text:p text:style-name="common-al">Gemeente Amstelveen heeft op 24 juni 2020 besloten om de beslistermijn voor de aanvraag voor een omgevingsvergunning voorhet realiseren van een uitbouw, het aanpassen van de opvang constructie van de bestaande erker, het uitbreiden van een bestaand terras op het dak van een uitbouw, het vergroten van de trapgat van een binnentrap en het verplaatsen/vernieuwen van de buitentrap te verlengen voor een periode van maximaal 6 weken. De locatie is Amsteldijk Noord 14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265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5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5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2076.87 481426.42</meta:user-defined>
    <meta:user-defined meta:name="DC.title">Gemeente  Amstelveen - beslistermijn omgevingsvergunning verlengd - Amsteldijk Noord 141 in Amstelveen</meta:user-defined>
    <meta:user-defined meta:name="OVERHEID.PostcodeHuisnummer/OVERHEIDop.postcodeHuisnummer">1183TK 141</meta:user-defined>
    <meta:user-defined meta:name="OVERHEIDop.straatnaam">Amsteldijk Noord</meta:user-defined>
    <meta:user-defined meta:name="OVERHEIDop.woonplaats">Amstelveen</meta:user-defined>
    <meta:user-defined meta:name="DCTERMS.W3CDTF/DCTERMS.available">2020-06-26</meta:user-defined>
    <meta:user-defined meta:name="DCTERMS.W3CDTF/OVERHEIDop.jaargang">2020</meta:user-defined>
    <meta:user-defined meta:name="OVERHEIDop.publicationIssue">162658</meta:user-defined>
    <meta:user-defined meta:name="OVERHEIDop.GmbID/DC.identifier">gmb-2020-162658</meta:user-defined>
    <meta:user-defined meta:name="OVERHEIDop.versieInformatie"/>
  </office:meta>
</office:document-meta>
</file>