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office:automatic-styles>
  <office:body>
    <office:text>
      <text:p text:style-name="new_page_staatscourant"/>
      <text:p text:style-name="single-kop-titel">Verordening van de gemeenteraad van de gemeente Noordwijk houdende regels omtrent handhaving in het kader van de PW, IOAW, IOAZ, Wmo en Wgs (Handhavingsverordening PW, IOAW, IOAZ, Wmo en Wgs ISD Bollenstree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ntergemeentelijke Sociale Dienst Bollenstreek van 3 december 2019, alsmede het voorstel van het college van 11 februari 2020,</text:p>
            <text:p text:style-name="al"/>
            <text:p text:style-name="al">gelet op de Gemeenschappelijke Regeling van de Intergemeentelijke Sociale Dienst Bollenstreek;</text:p>
            <text:p text:style-name="al"/>
            <text:p text:style-name="al">BESLUIT:</text:p>
            <text:p text:style-name="al"/>
            <text:p text:style-name="al">Vast te stellen de:</text:p>
            <text:p text:style-name="al"/>
            <text:p text:style-name="al">
            <text:span text:style-name="nadrukvet">Handhavingsverordening PW, IOAW, IOAZ, </text:span>
            <text:span text:style-name="nadrukvet">Wmo</text:span>
            <text:span text:style-name="nadrukvet"> en </text:span>
            <text:span text:style-name="nadrukvet">Wgs</text:span>
            <text:span text:style-name="nadrukvet"> ISD Bollenstreek 2019</text:span>
          </text:p>
            <text:p text:style-name="al"/>
            <text:p text:style-name="al">Deze verordening is gebaseerd op de wetten PW (artikel 8b), IOAW (artikel 35, eerste lid onder c) IOAZ (artikel 35 eerste lid onder c) Wmo 2015 (artikel 2.1.3.), Wgs (artikel 2 jo. artikel 147 Gemeentewet), Awb en Gemeentewet.</text:p>
            <text:p text:style-name="al"/>
            <text:p text:style-name="al">Niet alle wetten zijn op ieder artikel van toepassing. Per artikel is aangegeven welke wetten op dat artikel van toepassing zij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Waarom deze regels?</text:p>
              <text:p text:style-name="al">In Nederland vinden we het belangrijk dat:</text:p>
              <text:list text:style-name="id1-3-2-2-1-2-3">
                <text:list-item text:style-override="id1-3-2-2-1-2-3-1">
                  <text:number>•</text:number>
                  <text:p text:style-name="al">mensen actief mee kunnen doen aan het maatschappelijk leven of aan het werk kunnen gaan;</text:p>
                </text:list-item>
                <text:list-item text:style-override="id1-3-2-2-1-2-3-2">
                  <text:number>•</text:number>
                  <text:p text:style-name="al">mensen een inkomen hebben waarmee ze rond kunnen komen;</text:p>
                </text:list-item>
                <text:list-item text:style-override="id1-3-2-2-1-2-3-3">
                  <text:number>•</text:number>
                  <text:p text:style-name="al">mensen hun financiën op orde hebben;</text:p>
                </text:list-item>
                <text:list-item text:style-override="id1-3-2-2-1-2-3-4">
                  <text:number>•</text:number>
                  <text:p text:style-name="al">mensen een eigen huishouding kunnen voeren en voor zichzelf kunnen zorgen;</text:p>
                </text:list-item>
                <text:list-item text:style-override="id1-3-2-2-1-2-3-5">
                  <text:number>•</text:number>
                  <text:p text:style-name="al">mensen een geschikte en schone woonruimte hebben, waarin zij zelfstandig en veilig kunnen wonen.</text:p>
                </text:list-item>
                <text:list-item text:style-override="id1-3-2-2-1-2-3-6">
                  <text:number>•</text:number>
                  <text:p text:style-name="al">mensen eventueel ondersteuning kunnen krijgen van gemeente en dat van die ondersteuning geen misbruik wordt gemaakt.</text:p>
                </text:list-item>
              </text:list>
              <text:p text:style-name="al">Het is de taak van de gemeente en de ISD Bollenstreek om haar inwoners te helpen bij het realiseren van bovenstaande doelen. De wetgever heeft wetten gemaakt om dit te bereiken. Het gaat onder andere om:</text:p>
              <text:list text:style-name="id1-3-2-2-1-2-5">
                <text:list-item text:style-override="id1-3-2-2-1-2-5-1">
                  <text:number>•</text:number>
                  <text:p text:style-name="al">de Participatiewet (PW), de IOAW, de IOAZ;</text:p>
                </text:list-item>
                <text:list-item text:style-override="id1-3-2-2-1-2-5-2">
                  <text:number>•</text:number>
                  <text:p text:style-name="al">de Wet gemeentelijke schuldhulpverlening (Wgs);</text:p>
                </text:list-item>
                <text:list-item text:style-override="id1-3-2-2-1-2-5-3">
                  <text:number>•</text:number>
                  <text:p text:style-name="al">de Wet maatschappelijke ondersteuning 2015 (Wmo).</text:p>
                </text:list-item>
              </text:list>
              <text:p text:style-name="al">In deze verordening staan regels over handhaving in het kader van de PW, IOAW, IOAZ, Wmo en Wgs. De regels in deze verordening vullen de wettelijke regels aan. Het zijn regels op hoofdlijnen die de gemeenteraad heeft vastgesteld. Soms zijn er nog extra regels nodig waarin bepaalde zaken verder worden uitgewerkt.</text:p>
              <text:p text:style-name="al"/>
              <text:p text:style-name="al">Enkele verordeningen bevatten (voor een deel al) extra regels. Zo staan er in de Verordening Wmo en de Afstemmingsverordeningen PW, IOAW en IOAZ ISD Bollenstreek 2015 een paar regels over handhaving. Ook het beleidsplan schulddienst (hulp)verlening bevat enkele handhavingsregels. Die extra regels gaan bij strijd vóór op de regels van deze verordening.</text:p>
              <text:p text:style-name="al"/>
              <text:p text:style-name="al">De ISD Bollenstreek is verantwoordelijk voor de uitvoering van de regels in deze verordening.</text:p>
            </text:section>
            <text:section text:name="artikel_id1-3-2-2-1-3" text:style-name="artikel">
              <text:p text:style-name="artikel_kop_titel"><text:span text:style-name="artikel_kop_label">Artikel</text:span> <text:span text:style-name="artikel_kop_nr">1.2</text:span> Uitgangspunten van deze verordening</text:p>
              <text:p text:style-name="al">De regels in deze verordening zijn geschreven vanuit een aantal uitgangspunten. De regels:</text:p>
              <text:list text:style-name="id1-3-2-2-1-3-3">
                <text:list-item text:style-override="id1-3-2-2-1-3-3-1">
                  <text:number>1.</text:number>
                  <text:p text:style-name="al">zijn goed leesbaar (zijn in minder juridische taal opgesteld);</text:p>
                </text:list-item>
                <text:list-item text:style-override="id1-3-2-2-1-3-3-2">
                  <text:number>2.</text:number>
                  <text:p text:style-name="al">respecteren de wettelijke regels, maar kunnen daarvan afwijken als dat nodig is om de doelen van de wetgever te realiseren of belangrijke internationale regels na te komen.</text:p>
                </text:list-item>
              </text:list>
            </text:section>
            <text:p text:style-name="hoofdstuk_bottom"/>
          </text:section>
          <text:section text:name="hoofdstuk_id1-3-2-2-2" text:style-name="hoofdstuk">
            <text:p text:style-name="hoofdstuk_kop"><text:span text:style-name="label"/> <text:span text:style-name="nr">2.</text:span> Handhaving</text:p>
            <text:section text:name="artikel_id1-3-2-2-2-2" text:style-name="artikel">
              <text:p text:style-name="artikel_kop_titel"><text:span text:style-name="artikel_kop_label">Artikel</text:span> <text:span text:style-name="artikel_kop_nr">2.1</text:span> Wat is handhaving (PW, IOAW, IOAZ, Wmo, Wgs)</text:p>
              <text:p text:style-name="al">Handhaving gaat over de manier waarop de ISD Bollenstreek en de inwoner met elkaar omgaan. Het gaat over de manier waarop de ISD Bollenstreek zich moet gedragen en wat er van de inwoner wordt verwacht. Als de inwoner rechten heeft dan staan daar vaak plichten tegenover. Houdt de inwoner daar onvoldoende rekening mee dan kan de ISD Bollenstreek de uitkering, de dienstverlening of voorziening beëindigen, terugvorderen en/of verlagen en in sommige gevallen een bestuurlijke boete opleggen.</text:p>
            </text:section>
            <text:section text:name="artikel_id1-3-2-2-2-3" text:style-name="artikel">
              <text:p text:style-name="artikel_kop_titel"><text:span text:style-name="artikel_kop_label">Artikel</text:span> <text:span text:style-name="artikel_kop_nr">2.2</text:span> Doel van de handhaving (PW, IOAW, IOAZ, Wmo, Wgs)</text:p>
              <text:list text:style-name="id1-3-2-2-2-3-2">
                <text:list-item text:style-override="id1-3-2-2-2-3-2">
                  <text:number>1.</text:number>
                  <text:p text:style-name="al">Voor de inwoner is het uiteindelijke doel van handhaving dat hij tijdig weet wat er van hem verwacht wordt, welke dienstverlening de ISD Bollenstreek hem verleent en dat hij bereid is om zijn verplichtingen spontaan en uit zichzelf na te leven.</text:p>
                </text:list-item>
                <text:list-item text:style-override="id1-3-2-2-2-3-3">
                  <text:number>2.</text:number>
                  <text:p text:style-name="al">Voor de ISD Bollenstreek is het doel van handhaving om te bevorderen dat de inwoner de regels naleeft waardoor wordt voorkomen dat de inwoner ten onrechte een uitkering of voorziening ontvangt. Daarnaast is het doel van handhaving om te controleren of de inwoner terecht een uitkering of voorziening ontvangt en zo vroeg mogelijk te signaleren als daarvan geen sprake is. In dat geval betekent handhaving ook dat de ISD Bollenstreek de uitkering of voorziening van de inwoner beëindigt, terugvordert en/of verlaagt en in sommige gevallen een bestuurlijke boete oplegt aan de inwoner.</text:p>
                </text:list-item>
              </text:list>
            </text:section>
            <text:section text:name="artikel_id1-3-2-2-2-4" text:style-name="artikel">
              <text:p text:style-name="artikel_kop_titel"><text:span text:style-name="artikel_kop_label">Artikel</text:span> <text:span text:style-name="artikel_kop_nr">2.3</text:span> Kernwaarden bij de handhaving (PW, IOAW, IOAZ, Wmo, Wgs)</text:p>
              <text:p text:style-name="al">Bij het toepassen van de regels uit deze verordening houdt de ISD Bollenstreek rekening met de doelen van de genoemde wetten. De ISD Bollenstreek zorgt ervoor dat het effect van een besluit past bij die doelen. De ISD Bollenstreek gaat daarbij uit van de volgende kernwaarden:</text:p>
              <text:list text:style-name="id1-3-2-2-2-4-3">
                <text:list-item text:style-override="id1-3-2-2-2-4-3-1">
                  <text:number>•</text:number>
                  <text:p text:style-name="al">We zien inwoners als volwaardige partners met eigen verantwoordelijkheid.</text:p>
                </text:list-item>
                <text:list-item text:style-override="id1-3-2-2-2-4-3-2">
                  <text:number>•</text:number>
                  <text:p text:style-name="al">We vinden preventie heel belangrijk.</text:p>
                </text:list-item>
                <text:list-item text:style-override="id1-3-2-2-2-4-3-3">
                  <text:number>•</text:number>
                  <text:p text:style-name="al">We passen maatwerk toe.</text:p>
                </text:list-item>
                <text:list-item text:style-override="id1-3-2-2-2-4-3-4">
                  <text:number>•</text:number>
                  <text:p text:style-name="al">Fraude mag niet lonen.</text:p>
                </text:list-item>
              </text:list>
              <text:p text:style-name="al">De begrippen die in deze verordening worden gebruikt, worden toegelicht in hoofdstuk 8.</text:p>
            </text:section>
            <text:section text:name="artikel_id1-3-2-2-2-5" text:style-name="artikel">
              <text:p text:style-name="artikel_kop_titel"><text:span text:style-name="artikel_kop_label">Artikel</text:span> <text:span text:style-name="artikel_kop_nr">2.4</text:span> Uitgangspunten bij handhaving (PW, IOAW, IOAZ, Wmo, Wgs, Awb)</text:p>
              <text:p text:style-name="al">Om de doelen van de wetten te bereiken, is het belangrijk dat de inwoner zijn verplichtingen nakomt. De ISD Bollenstreek ziet de inwoner als volwaardige partner. De inwoner is in de eerste plaats zelf verantwoordelijk om de in artikel 1.1 beschreven doelen te realiseren en geeft de informatie die nodig is. De ISD Bollenstreek helpt daarbij en doet dit:</text:p>
              <text:list text:style-name="id1-3-2-2-2-5-3">
                <text:list-item text:style-override="id1-3-2-2-2-5-3-1">
                  <text:number>1.</text:number>
                  <text:p text:style-name="al">door professionele dienstverlening aan de inwoner;</text:p>
                </text:list-item>
                <text:list-item text:style-override="id1-3-2-2-2-5-3-2">
                  <text:number>2.</text:number>
                  <text:p text:style-name="al">door begrijpelijke informatie aan de inwoner te geven over rechten en plichten;</text:p>
                </text:list-item>
                <text:list-item text:style-override="id1-3-2-2-2-5-3-3">
                  <text:number>3.</text:number>
                  <text:p text:style-name="al">door duidelijke afspraken te maken met de inwoner;</text:p>
                </text:list-item>
                <text:list-item text:style-override="id1-3-2-2-2-5-3-4">
                  <text:number>4.</text:number>
                  <text:p text:style-name="al">door formulieren en procedures zo in te richten dat de kans op fraude wordt beperkt;</text:p>
                </text:list-item>
                <text:list-item text:style-override="id1-3-2-2-2-5-3-5">
                  <text:number>5.</text:number>
                  <text:p text:style-name="al">door afspraken met de inwoner effectief te controleren;</text:p>
                </text:list-item>
                <text:list-item text:style-override="id1-3-2-2-2-5-3-6">
                  <text:number>6.</text:number>
                  <text:p text:style-name="al">door inwoners die hun verplichtingen niet nakomen op een passende manier te sanctioneren;</text:p>
                </text:list-item>
                <text:list-item text:style-override="id1-3-2-2-2-5-3-7">
                  <text:number>7.</text:number>
                  <text:p text:style-name="al">door het bieden van maatwerk uitgaande van de inwoner met respect voor de wettelijke regels, waarbij we kijken naar de doelen van de wetgever.</text:p>
                </text:list-item>
              </text:list>
            </text:section>
            <text:p text:style-name="hoofdstuk_bottom"/>
          </text:section>
          <text:section text:name="hoofdstuk_id1-3-2-2-3" text:style-name="hoofdstuk">
            <text:p text:style-name="hoofdstuk_kop"><text:span text:style-name="label"/> <text:span text:style-name="nr">3.</text:span> Hoe gaan we met elkaar om?</text:p>
            <text:section text:name="artikel_id1-3-2-2-3-2" text:style-name="artikel">
              <text:p text:style-name="artikel_kop_titel"><text:span text:style-name="artikel_kop_label">Artikel</text:span> <text:span text:style-name="artikel_kop_nr">3.1</text:span> De rol van de ISD Bollenstreek (PW, IOAW, IOAZ, Wmo Wgs, Gemeentewet, Awb)</text:p>
              <text:list text:style-name="id1-3-2-2-3-2-2">
                <text:list-item text:style-override="id1-3-2-2-3-2-2">
                  <text:number>1.</text:number>
                  <text:p text:style-name="al">De ISD Bollenstreek zoekt samen met de inwoner naar een oplossing voor zijn probleem. De ISD Bollenstreek en de inwoner gaan daarbij op een respectvolle manier met elkaar om. De ISD Bollenstreek zorgt voor het volgende:</text:p>
                  <text:list text:style-name="id1-3-2-2-3-2-2-3">
                    <text:list-item text:style-override="id1-3-2-2-3-2-2-3-1">
                      <text:number>a.</text:number>
                      <text:p text:style-name="al">Voor de inwoner is het duidelijk wie er namens de ISD Bollenstreek contact met hem onderhoudt. De ISD Bollenstreek houdt het aantal contactpersonen zo beperkt mogelijk.</text:p>
                    </text:list-item>
                    <text:list-item text:style-override="id1-3-2-2-3-2-2-3-2">
                      <text:number>b.</text:number>
                      <text:p text:style-name="al">De inwoner heeft, om zijn probleem te bespreken, altijd recht op een gesprek bij de ISD Bollenstreek/zorgloket/sociaal wijkteam of bij de inwoner thuis.</text:p>
                    </text:list-item>
                    <text:list-item text:style-override="id1-3-2-2-3-2-2-3-3">
                      <text:number>c.</text:number>
                      <text:p text:style-name="al">De ISD Bollenstreek helpt de inwoner om zijn probleem bij een andere organisatie te bespreken, als het bieden van hulp bij dit probleem een taak is voor die organisatie.</text:p>
                    </text:list-item>
                    <text:list-item text:style-override="id1-3-2-2-3-2-2-3-4">
                      <text:number>d.</text:number>
                      <text:p text:style-name="al">De website van de ISD Bollenstreek voldoet aan erkende kwaliteitseisen.</text:p>
                    </text:list-item>
                    <text:list-item text:style-override="id1-3-2-2-3-2-2-3-5">
                      <text:number>e.</text:number>
                      <text:p text:style-name="al">Er zijn eenvoudige (digitale) aanvraagformulieren beschikbaar voor de inwoner die een uitkering of voorziening of dienstverlening nodig heeft en die wil aanvragen. Het is voor de inwoner duidelijk waar die aanvraagformulieren verkrijgbaar zijn.</text:p>
                    </text:list-item>
                    <text:list-item text:style-override="id1-3-2-2-3-2-2-3-6">
                      <text:number>f.</text:number>
                      <text:p text:style-name="al">De ISD Bollenstreek informeert de inwoner op een passende manier over procedures die worden gevolgd en zorgt ervoor dat deze procedures zo eenvoudig mogelijk zijn.</text:p>
                    </text:list-item>
                    <text:list-item text:style-override="id1-3-2-2-3-2-2-3-7">
                      <text:number>g.</text:number>
                      <text:p text:style-name="al">De ISD Bollenstreek respecteert de privacy van de inwoner.</text:p>
                    </text:list-item>
                    <text:list-item text:style-override="id1-3-2-2-3-2-2-3-8">
                      <text:number>h.</text:number>
                      <text:p text:style-name="al">De ISD Bollenstreek maakt binnen de wettelijke mogelijkheden gebruik van gegevens die al binnen de ISD Bollenstreek aanwezig zijn en vraagt alleen gegevens die nodig zijn voor het beoordelen van de hulpvraag.</text:p>
                    </text:list-item>
                    <text:list-item text:style-override="id1-3-2-2-3-2-2-3-9">
                      <text:number>i.</text:number>
                      <text:p text:style-name="al">De ISD Bollenstreek wijst de inwoner op beschikbare deskundige hulp.</text:p>
                    </text:list-item>
                  </text:list>
                </text:list-item>
                <text:list-item text:style-override="id1-3-2-2-3-2-3">
                  <text:number>2.</text:number>
                  <text:p text:style-name="al">De ISD Bollenstreek reageert op een professionele manier op gedrag van de inwoner dat niet door de beugel kan. De ISD Bollenstreek zorgt voor het volgende:</text:p>
                  <text:list text:style-name="id1-3-2-2-3-2-3-3">
                    <text:list-item text:style-override="id1-3-2-2-3-2-3-3-1">
                      <text:number>a.</text:number>
                      <text:p text:style-name="al">De inwoner wordt op tijd geïnformeerd over:</text:p>
                      <text:list text:style-name="id1-3-2-2-3-2-3-3-1-3">
                        <text:list-item text:style-override="id1-3-2-2-3-2-3-3-1-3-1">
                          <text:number>•</text:number>
                          <text:p text:style-name="al">zijn rechten en plichten;</text:p>
                        </text:list-item>
                        <text:list-item text:style-override="id1-3-2-2-3-2-3-3-1-3-2">
                          <text:number>•</text:number>
                          <text:p text:style-name="al">wat er van hem wordt verwacht;</text:p>
                        </text:list-item>
                        <text:list-item text:style-override="id1-3-2-2-3-2-3-3-1-3-3">
                          <text:number>•</text:number>
                          <text:p text:style-name="al">welk gedrag niet deugt;</text:p>
                        </text:list-item>
                        <text:list-item text:style-override="id1-3-2-2-3-2-3-3-1-3-4">
                          <text:number>•</text:number>
                          <text:p text:style-name="al">wat de reactie van de ISD Bollenstreek is op gedrag dat niet deugt; en</text:p>
                        </text:list-item>
                        <text:list-item text:style-override="id1-3-2-2-3-2-3-3-1-3-5">
                          <text:number>•</text:number>
                          <text:p text:style-name="al">waarom de ISD Bollenstreek tegen het gedrag optreedt.</text:p>
                        </text:list-item>
                      </text:list>
                    </text:list-item>
                    <text:list-item text:style-override="id1-3-2-2-3-2-3-3-2">
                      <text:number>b.</text:number>
                      <text:p text:style-name="al">De ISD Bollenstreek geeft de inwoner de kans om zijn mening te geven vóórdat de ISD Bollenstreek beslist om op het gedrag van de inwoner te reageren.</text:p>
                    </text:list-item>
                    <text:list-item text:style-override="id1-3-2-2-3-2-3-3-3">
                      <text:number>c.</text:number>
                      <text:p text:style-name="al">De reactie van de ISD Bollenstreek op ontoelaatbaar gedrag past bij:</text:p>
                      <text:list text:style-name="id1-3-2-2-3-2-3-3-3-3">
                        <text:list-item text:style-override="id1-3-2-2-3-2-3-3-3-3-1">
                          <text:number>•</text:number>
                          <text:p text:style-name="al">de ernst van het gedrag;</text:p>
                        </text:list-item>
                        <text:list-item text:style-override="id1-3-2-2-3-2-3-3-3-3-2">
                          <text:number>•</text:number>
                          <text:p text:style-name="al">de mate waarin dat de inwoner verweten kan worden; en</text:p>
                        </text:list-item>
                        <text:list-item text:style-override="id1-3-2-2-3-2-3-3-3-3-3">
                          <text:number>•</text:number>
                          <text:p text:style-name="al">de persoonlijke situatie van de inwoner.</text:p>
                        </text:list-item>
                      </text:list>
                    </text:list-item>
                    <text:list-item text:style-override="id1-3-2-2-3-2-3-3-4">
                      <text:number>d.</text:number>
                      <text:p text:style-name="al">De ISD Bollenstreek stuurt de inwoner een brief met daarin duidelijk vermeld wat de ISD Bollenstreek gaat doen als reactie op het gedrag, wat dit precies betekent voor de inwoner en wat de inwoner daartegen kan doen. De ISD Bollenstreek maakt de inwoner ook duidelijk op welke manier hij het gedrag kan aanpassen, zodat de relatie hersteld wordt en de ISD Bollenstreek gemeente de dienstverlening zal voortzetten (als die is stopgezet).</text:p>
                    </text:list-item>
                  </text:list>
                </text:list-item>
              </text:list>
            </text:section>
            <text:section text:name="artikel_id1-3-2-2-3-3" text:style-name="artikel">
              <text:p text:style-name="artikel_kop_titel"><text:span text:style-name="artikel_kop_label">Artikel</text:span> <text:span text:style-name="artikel_kop_nr">3.2</text:span> De rol van de inwoner (PW, IOAW, IOAZ, Wmo, Wgs, Gemeentewet, Awb)</text:p>
              <text:list text:style-name="id1-3-2-2-3-3-2">
                <text:list-item text:style-override="id1-3-2-2-3-3-2">
                  <text:number>1.</text:number>
                  <text:p text:style-name="al">De inwoner is in de eerste plaats zelf verantwoordelijk voor het oplossen van zijn probleem. De ISD Bollenstreek vult de mogelijkheden van de inwoner en zijn sociale netwerk aan als dat nodig is. De inwoner zorgt voor het volgende:</text:p>
                  <text:list text:style-name="id1-3-2-2-3-3-2-3">
                    <text:list-item text:style-override="id1-3-2-2-3-3-2-3-1">
                      <text:number>a.</text:number>
                      <text:p text:style-name="al">De inwoner gaat eerst na welke mogelijkheden hij zelf heeft om zijn probleem op te lossen (eigen kracht).</text:p>
                    </text:list-item>
                    <text:list-item text:style-override="id1-3-2-2-3-3-2-3-2">
                      <text:number>b.</text:number>
                      <text:p text:style-name="al">Als de ISD Bollenstreek hulp verleent werkt de inwoner mee aan de oplossing van zijn probleem.</text:p>
                    </text:list-item>
                    <text:list-item text:style-override="id1-3-2-2-3-3-2-3-3">
                      <text:number>c.</text:number>
                      <text:p text:style-name="al">De inwoner zorgt ervoor dat de hulp van de ISD Bollenstreek niet langer duurt dan nodig is</text:p>
                    </text:list-item>
                  </text:list>
                </text:list-item>
                <text:list-item text:style-override="id1-3-2-2-3-3-3">
                  <text:number>2.</text:number>
                  <text:p text:style-name="al">De inwoner werkt mee zodat snel duidelijk is op welke manier zijn probleem zo snel mogelijk kan worden opgelost. Dat betekent het volgende:</text:p>
                  <text:list text:style-name="id1-3-2-2-3-3-3-3">
                    <text:list-item text:style-override="id1-3-2-2-3-3-3-3-1">
                      <text:number>a.</text:number>
                      <text:p text:style-name="al">De inwoner informeert de ISD Bollenstreek zo snel en zo volledig mogelijk over alles wat van belang kan zijn voor het beoordelen van de hulpvraag, de persoonlijke situatie en de rechten en plichten van de inwoner. Dit geldt ook als de hulp al is toegekend.</text:p>
                    </text:list-item>
                    <text:list-item text:style-override="id1-3-2-2-3-3-3-3-2">
                      <text:number>b.</text:number>
                      <text:p text:style-name="al">De ISD Bollenstreek ontvangt alle documenten en bewijsstukken die zij nodig heeft zo snel mogelijk van de inwoner.</text:p>
                    </text:list-item>
                    <text:list-item text:style-override="id1-3-2-2-3-3-3-3-3">
                      <text:number>c.</text:number>
                      <text:p text:style-name="al">De inwoner brengt de ISD Bollenstreek zo snel mogelijk op de hoogte van zijn beperkingen, als die van belang zijn in het contact met de ISD Bollenstreek.</text:p>
                    </text:list-item>
                  </text:list>
                </text:list-item>
              </text:list>
            </text:section>
            <text:p text:style-name="hoofdstuk_bottom"/>
          </text:section>
          <text:section text:name="hoofdstuk_id1-3-2-2-4" text:style-name="hoofdstuk">
            <text:p text:style-name="hoofdstuk_kop"><text:span text:style-name="label"/> <text:span text:style-name="nr">4.</text:span> Terugvorderen uitkering</text:p>
            <text:section text:name="artikel_id1-3-2-2-4-2" text:style-name="artikel">
              <text:p text:style-name="artikel_kop_titel"><text:span text:style-name="artikel_kop_label">Artikel</text:span> <text:span text:style-name="artikel_kop_nr">4.</text:span> Terugvordering en incasso (PW, IOAW, IOAZ)</text:p>
              <text:list text:style-name="id1-3-2-2-4-2-2">
                <text:list-item text:style-override="id1-3-2-2-4-2-2">
                  <text:number>1.</text:number>
                  <text:p text:style-name="al">De ISD Bollenstreek vordert de uitkeringen terug in de gevallen die in de wet zijn beschreven en doet dat volgens de regels van de wet.</text:p>
                </text:list-item>
                <text:list-item text:style-override="id1-3-2-2-4-2-3">
                  <text:number>2.</text:number>
                  <text:p text:style-name="al">Bij een klein bedrag kan de ISD Bollenstreek besluiten om dit niet terug te vorderen, als dit teveel tijd en geld kost. De ISD Bollenstreek vordert een klein bedrag wel terug als er teveel uitkering is betaald omdat de inwoner onvoldoende informatie heeft gegeven aan de ISD Bollenstreek.</text:p>
                </text:list-item>
                <text:list-item text:style-override="id1-3-2-2-4-2-4">
                  <text:number>3.</text:number>
                  <text:p text:style-name="al">Bij de incasso zorgt de ISD Bollenstreek ervoor dat inwoners een inkomen blijven houden dat past bij hun persoonlijke situatie.</text:p>
                </text:list-item>
              </text:list>
            </text:section>
            <text:p text:style-name="hoofdstuk_bottom"/>
          </text:section>
          <text:section text:name="hoofdstuk_id1-3-2-2-5" text:style-name="hoofdstuk">
            <text:p text:style-name="hoofdstuk_kop"><text:span text:style-name="label"/> <text:span text:style-name="nr">5.</text:span> Beëindigen en terugvorderen voorziening</text:p>
            <text:section text:name="artikel_id1-3-2-2-5-2" text:style-name="artikel">
              <text:p text:style-name="artikel_kop_titel"><text:span text:style-name="artikel_kop_label">Artikel</text:span> <text:span text:style-name="artikel_kop_nr">5.1</text:span> Beëindiging voorziening (PW, IOAW, IOAZ, Wmo en Wgs)</text:p>
              <text:list text:style-name="id1-3-2-2-5-2-2">
                <text:list-item text:style-override="id1-3-2-2-5-2-2">
                  <text:number>1.</text:number>
                  <text:p text:style-name="al">De ISD Bollenstreek kan een voorziening beëindigen als:</text:p>
                  <text:list text:style-name="id1-3-2-2-5-2-2-3">
                    <text:list-item text:style-override="id1-3-2-2-5-2-2-3-1">
                      <text:number>a.</text:number>
                      <text:p text:style-name="al">de inwoner onjuiste of onvolledige gegevens heeft verstrekt en het verstrekken van de juiste of volledige gegevens zou tot een ander besluit hebben geleid;</text:p>
                    </text:list-item>
                    <text:list-item text:style-override="id1-3-2-2-5-2-2-3-2">
                      <text:number>b.</text:number>
                      <text:p text:style-name="al">de voorziening niet langer passend of nodig is;</text:p>
                    </text:list-item>
                    <text:list-item text:style-override="id1-3-2-2-5-2-2-3-3">
                      <text:number>c.</text:number>
                      <text:p text:style-name="al">de inwoner zich niet houdt aan voorwaarden en verplichtingen die aan de voorziening zijn verbonden;</text:p>
                    </text:list-item>
                    <text:list-item text:style-override="id1-3-2-2-5-2-2-3-4">
                      <text:number>d.</text:number>
                      <text:p text:style-name="al">de ISD Bollenstreek niet langer kan vaststellen of een voorziening kan worden voortgezet, omdat de inwoner onvoldoende meewerkt aan een onderzoek naar het recht op de voorziening;</text:p>
                    </text:list-item>
                    <text:list-item text:style-override="id1-3-2-2-5-2-2-3-5">
                      <text:number>e.</text:number>
                      <text:p text:style-name="al">de voorziening niet wordt gebruikt of voor een ander doel wordt gebruikt dan bedoeld;</text:p>
                    </text:list-item>
                    <text:list-item text:style-override="id1-3-2-2-5-2-2-3-6">
                      <text:number>f.</text:number>
                      <text:p text:style-name="al">de inwoner niet gebruik heeft gemaakt van de voorziening, tenzij hem dat niet te verwijten is.</text:p>
                    </text:list-item>
                  </text:list>
                </text:list-item>
                <text:list-item text:style-override="id1-3-2-2-5-2-3">
                  <text:number>2.</text:number>
                  <text:p text:style-name="al">De voorziening kan met terugwerkende kracht worden beëindigd (ingetrokken).</text:p>
                </text:list-item>
              </text:list>
            </text:section>
            <text:section text:name="artikel_id1-3-2-2-5-3" text:style-name="artikel">
              <text:p text:style-name="artikel_kop_titel"><text:span text:style-name="artikel_kop_label">Artikel</text:span> <text:span text:style-name="artikel_kop_nr">5.2</text:span> Terugvordering voorziening (Wmo, PW, Burgerlijk Wetboek)</text:p>
              <text:p text:style-name="al">De ISD Bollenstreek kan de voorziening of de waarde daarvan van de inwoner terugvorderen. Dit kan vanaf het moment waarop is voldaan aan één of meer van de beëindigingsredenen die genoemd worden in artikel 5.1.</text:p>
            </text:section>
            <text:p text:style-name="hoofdstuk_bottom"/>
          </text:section>
          <text:section text:name="hoofdstuk_id1-3-2-2-6" text:style-name="hoofdstuk">
            <text:p text:style-name="hoofdstuk_kop"><text:span text:style-name="label"/> <text:span text:style-name="nr">6.</text:span> Hoe controleert de ISD Bollenstreek of de afspraken worden nagekomen?</text:p>
            <text:section text:name="artikel_id1-3-2-2-6-2" text:style-name="artikel">
              <text:p text:style-name="artikel_kop_titel"><text:span text:style-name="artikel_kop_label">Artikel</text:span> <text:span text:style-name="artikel_kop_nr">6.1</text:span> Controle (PW, IOAW, IOAZ, Wmo)</text:p>
              <text:list text:style-name="id1-3-2-2-6-2-2">
                <text:list-item text:style-override="id1-3-2-2-6-2-2">
                  <text:number>1.</text:number>
                  <text:p text:style-name="al">De ISD Bollenstreek controleert regelmatig of de inwoner recht heeft op een uitkering of voorziening en of hij de juiste uitkering of voorziening heeft aangevraagd of ontvangt. De ISD Bollenstreek kan daarvoor gebruik maken van:</text:p>
                  <text:list text:style-name="id1-3-2-2-6-2-2-3">
                    <text:list-item text:style-override="id1-3-2-2-6-2-2-3-1">
                      <text:number>a.</text:number>
                      <text:p text:style-name="al">huisbezoeken: medewerkers van de ISD Bollenstreek gaan langs bij de inwoner en kijken in en om de woning. De ISD Bollenstreek kan een huisbezoek aankondigen, maar dat hoeft niet;</text:p>
                    </text:list-item>
                    <text:list-item text:style-override="id1-3-2-2-6-2-2-3-2">
                      <text:number>b.</text:number>
                      <text:p text:style-name="al">heimelijke waarnemingen: medewerkers van de ISD Bollenstreek verzamelen gegevens over de inwoner zonder dat de inwoner hierover vooraf is geïnformeerd. Dat verzamelen gebeurt bijvoorbeeld door buurtonderzoek;</text:p>
                    </text:list-item>
                    <text:list-item text:style-override="id1-3-2-2-6-2-2-3-3">
                      <text:number>c.</text:number>
                      <text:p text:style-name="al">bestandsvergelijkingen: de ISD Bollenstreek vergelijkt de gegevens van de inwoner met de gegevens die bekend zijn over deze inwoner bij andere organisaties, zoals bij UWV, de Belastingdienst en andere gemeenten;</text:p>
                    </text:list-item>
                    <text:list-item text:style-override="id1-3-2-2-6-2-2-3-4">
                      <text:number>d.</text:number>
                      <text:p text:style-name="al">signalen en tips van organisaties of particulieren;</text:p>
                    </text:list-item>
                    <text:list-item text:style-override="id1-3-2-2-6-2-2-3-5">
                      <text:number>e.</text:number>
                      <text:p text:style-name="al">andere passende onderzoeksmethoden.</text:p>
                    </text:list-item>
                  </text:list>
                </text:list-item>
                <text:list-item text:style-override="id1-3-2-2-6-2-3">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6-2-4">
                  <text:number>3.</text:number>
                  <text:p text:style-name="al">Bij de controle van uitkeringen en voorzieningen zorgt de ISD Bollenstreek ervoor dat de regels die horen bij de opsporing van strafbare feiten worden nageleefd.</text:p>
                </text:list-item>
                <text:list-item text:style-override="id1-3-2-2-6-2-5">
                  <text:number>4.</text:number>
                  <text:p text:style-name="al">Bij beëindiging van de uitkering of voorziening op verzoek van de inwoner, onderzoekt de ISD Bollenstreek wat de reden is van de beëindiging. De ISD Bollenstreek gaat ook na of de uitkering of voorziening tot de einddatum terecht is verstrekt.</text:p>
                </text:list-item>
              </text:list>
            </text:section>
            <text:section text:name="artikel_id1-3-2-2-6-3" text:style-name="artikel">
              <text:p text:style-name="artikel_kop_titel"><text:span text:style-name="artikel_kop_label">Artikel</text:span> <text:span text:style-name="artikel_kop_nr">6.2</text:span> Voorkomen van fraude (PW, IOAW, IOAZ, Wmo)</text:p>
              <text:p text:style-name="al">De ISD Bollenstreek streeft ernaar om fraude te voorkomen (preventie). Daarom informeert de ISD Bollenstreek inwoners op een gepaste manier over rechten en plichten en over de gevolgen van misbruik en oneigenlijk gebruik van uitkeringen en voorzieningen.</text:p>
            </text:section>
            <text:section text:name="artikel_id1-3-2-2-6-4" text:style-name="artikel">
              <text:p text:style-name="artikel_kop_titel"><text:span text:style-name="artikel_kop_label">Artikel</text:span> <text:span text:style-name="artikel_kop_nr">6.3</text:span> Handhavingsbeleidsplan (PW, IOAW, IOAZ, Wmo, Wgs)</text:p>
              <text:list text:style-name="id1-3-2-2-6-4-2">
                <text:list-item text:style-override="id1-3-2-2-6-4-2">
                  <text:number>1.</text:number>
                  <text:p text:style-name="al">De ISD Bollenstreek legt in een handhavingsbeleidsplan vast hoe de ISD Bollenstreek fraudebestrijding aanpakt en ervoor zorgt dat inwoners zich zo goed mogelijk aan de regels houden (handhaving).</text:p>
                </text:list-item>
                <text:list-item text:style-override="id1-3-2-2-6-4-3">
                  <text:number>2.</text:number>
                  <text:p text:style-name="al">In het handhavingsbeleidsplan staat in ieder geval:</text:p>
                  <text:list text:style-name="id1-3-2-2-6-4-3-3">
                    <text:list-item text:style-override="id1-3-2-2-6-4-3-3-1">
                      <text:number>a.</text:number>
                      <text:p text:style-name="al">wat de ISD Bollenstreek doet om fraude te voorkomen (preventie);</text:p>
                    </text:list-item>
                    <text:list-item text:style-override="id1-3-2-2-6-4-3-3-2">
                      <text:number>b.</text:number>
                      <text:p text:style-name="al">wanneer en hoe de ISD Bollenstreek inwoners informeert over rechten en plichten;</text:p>
                    </text:list-item>
                    <text:list-item text:style-override="id1-3-2-2-6-4-3-3-3">
                      <text:number>c.</text:number>
                      <text:p text:style-name="al">welke onderzoeksmethoden wanneer kunnen worden ingezet; en</text:p>
                    </text:list-item>
                    <text:list-item text:style-override="id1-3-2-2-6-4-3-3-4">
                      <text:number>d.</text:number>
                      <text:p text:style-name="al">hoe de ISD Bollenstreek samenwerkt met andere organisaties om fraude tegen te gaan.</text:p>
                    </text:list-item>
                  </text:list>
                </text:list-item>
              </text:list>
            </text:section>
            <text:section text:name="artikel_id1-3-2-2-6-5" text:style-name="artikel">
              <text:p text:style-name="artikel_kop_titel"><text:span text:style-name="artikel_kop_label">Artikel</text:span> <text:span text:style-name="artikel_kop_nr">6.4</text:span> Verantwoording (PW, IOAW, IOAZ, Wmo, Wgs)</text:p>
              <text:p text:style-name="al">De ISD Bollenstreek informeert de gemeenteraad tenminste jaarlijks in de jaarrekening (programma-verslag) over de uitgevoerde handhavingsmaatregelen aan de hand van het verantwoordingsformat dat in ieder geval antwoord geeft op de volgende vragen:</text:p>
              <text:list text:style-name="id1-3-2-2-6-5-3">
                <text:list-item text:style-override="id1-3-2-2-6-5-3-1">
                  <text:number>a.</text:number>
                  <text:p text:style-name="al">op welke wijze heeft de ISD Bollenstreek inwoners voorgelicht en afspraken gemaakt?</text:p>
                </text:list-item>
                <text:list-item text:style-override="id1-3-2-2-6-5-3-2">
                  <text:number>b.</text:number>
                  <text:p text:style-name="al">hoe heeft de ISD Bollenstreek vormgegeven aan een optimale dienstverlening?</text:p>
                </text:list-item>
                <text:list-item text:style-override="id1-3-2-2-6-5-3-3">
                  <text:number>c.</text:number>
                  <text:p text:style-name="al">hoe heeft de ISD Bollenstreek gecontroleerd of afspraken (verplichtingen) worden nagekomen?</text:p>
                </text:list-item>
                <text:list-item text:style-override="id1-3-2-2-6-5-3-4">
                  <text:number>d.</text:number>
                  <text:p text:style-name="al">hoe vaak en op welke wijze is sprake geweest van terugvordering en (welke) sanctionering?</text:p>
                </text:list-item>
                <text:list-item text:style-override="id1-3-2-2-6-5-3-5">
                  <text:number>e.</text:number>
                  <text:p text:style-name="al">hoe heeft de ISD Bollenstreek samengewerkt met andere organisaties om fraude tegen te gaan?</text:p>
                </text:list-item>
              </text:list>
            </text:section>
            <text:section text:name="artikel_id1-3-2-2-6-6" text:style-name="artikel">
              <text:p text:style-name="artikel_kop_titel"><text:span text:style-name="artikel_kop_label">Artikel</text:span> <text:span text:style-name="artikel_kop_nr">6.5</text:span> Privacy (PW, IOAW, IOAZ, Wmo)</text:p>
              <text:list text:style-name="id1-3-2-2-6-6-2">
                <text:list-item text:style-override="id1-3-2-2-6-6-2">
                  <text:number>1.</text:number>
                  <text:p text:style-name="al">De ISD Bollenstreek stelt voor onderzoeksmethoden die vaak worden toegepast een protocol op. Het gaat in ieder geval om een protocol voor de inzet van huisbezoeken. Een protocol moet ervoor zorgen dat er geen ongeoorloofde inbreuk op het privéleven van inwoners plaatsvindt. De ISD Bollenstreek maakt een protocol openbaar bekend.</text:p>
                </text:list-item>
                <text:list-item text:style-override="id1-3-2-2-6-6-3">
                  <text:number>2.</text:number>
                  <text:p text:style-name="al">Bij het uitvoeren van onderzoek zorgt de ISD Bollenstreek ervoor dat inbreuk op persoonlijkheidsrechten, zoals op de bescherming van het privéleven, niet verder gaat dan wat noodzakelijk, passend en wettelijk toegestaan is.</text:p>
                </text:list-item>
              </text:list>
            </text:section>
            <text:p text:style-name="hoofdstuk_bottom"/>
          </text:section>
          <text:section text:name="hoofdstuk_id1-3-2-2-7" text:style-name="hoofdstuk">
            <text:p text:style-name="hoofdstuk_kop"><text:span text:style-name="label"/> <text:span text:style-name="nr">7.</text:span> Van oud naar nieuw</text:p>
            <text:section text:name="artikel_id1-3-2-2-7-2" text:style-name="artikel">
              <text:p text:style-name="artikel_kop_titel"><text:span text:style-name="artikel_kop_label">Artikel</text:span> <text:span text:style-name="artikel_kop_nr">7.1</text:span> Onderzoek naar de werking van de verordening (Gemeentewet)</text:p>
              <text:list text:style-name="id1-3-2-2-7-2-2">
                <text:list-item text:style-override="id1-3-2-2-7-2-2">
                  <text:number>1.</text:number>
                  <text:p text:style-name="al">De ISD Bollenstreek onderzoekt regelmatig of de verordening voldoende bijdraagt aan de doelen die de ISD Bollenstreek wil bereiken.</text:p>
                </text:list-item>
                <text:list-item text:style-override="id1-3-2-2-7-2-3">
                  <text:number>2.</text:number>
                  <text:p text:style-name="al">De gemeenteraad bespreekt een verslag van dit onderzoek en past de verordening aan als dat nodig is.</text:p>
                </text:list-item>
              </text:list>
            </text:section>
            <text:section text:name="artikel_id1-3-2-2-7-3" text:style-name="artikel">
              <text:p text:style-name="artikel_kop_titel"><text:span text:style-name="artikel_kop_label">Artikel</text:span> <text:span text:style-name="artikel_kop_nr">7.2</text:span> Uitvoeringsregels (Gemeentewet)</text:p>
              <text:p text:style-name="al">De ISD Bollenstreek kan uitvoeringsregels maken over de onderwerpen die in deze verordening zijn geregeld. Deze uitvoeringsregels kunnen de vorm hebben van beleidsregels of van een (nadere) regeling. Beleidsregels geven aan hoe de ISD Bollenstreek met een bepaalde bevoegdheid omgaat.</text:p>
              <text:p text:style-name="al"/>
              <text:p text:style-name="al">Met een (nadere) regeling worden bepaalde regels van de verordening verder uitgewerkt. De mogelijkheid om deze uitvoeringsregels te maken wordt begrensd door de wet.</text:p>
            </text:section>
            <text:section text:name="artikel_id1-3-2-2-7-4" text:style-name="artikel">
              <text:p text:style-name="artikel_kop_titel"><text:span text:style-name="artikel_kop_label">Artikel</text:span> <text:span text:style-name="artikel_kop_nr">7.3</text:span> Afwijken van de verordening (hardheidsclausule) (Gemeentewet)</text:p>
              <text:p text:style-name="al"/>
              <text:p text:style-name="al">De ISD Bollenstreek kan afwijken van een bepaling uit deze verordening als toepassing van die bepaling een onredelijke uitkomst heeft voor de inwoner of voor een ander die direct bij het besluit betrokken is. Een uitkomst is in ieder geval onredelijk als de doelen van de wetten of de doelen van deze verordening door het toepassen van de regels juist niet worden gehaald.</text:p>
            </text:section>
            <text:section text:name="artikel_id1-3-2-2-7-5" text:style-name="artikel">
              <text:p text:style-name="artikel_kop_titel"><text:span text:style-name="artikel_kop_label">Artikel</text:span> <text:span text:style-name="artikel_kop_nr">7.4</text:span> Intrekken oude verordening (Gemeentewet)</text:p>
              <text:p text:style-name="al">De volgende verordening wordt ingetrokken op de datum dat deze verordening ingaat:</text:p>
              <text:list text:style-name="id1-3-2-2-7-5-3">
                <text:list-item text:style-override="id1-3-2-2-7-5-3-1">
                  <text:number>•</text:number>
                  <text:p text:style-name="al">de handhavingsverordening PW, IOAW en IOAZ ISD Bollenstreek 2019.</text:p>
                </text:list-item>
              </text:list>
            </text:section>
            <text:section text:name="artikel_id1-3-2-2-7-6" text:style-name="artikel">
              <text:p text:style-name="artikel_kop_titel"><text:span text:style-name="artikel_kop_label">Artikel</text:span> <text:span text:style-name="artikel_kop_nr">7.5</text:span> Ingangsdatum en naam (Gemeentewet)</text:p>
              <text:list text:style-name="id1-3-2-2-7-6-2">
                <text:list-item text:style-override="id1-3-2-2-7-6-2">
                  <text:number>1.</text:number>
                  <text:p text:style-name="al">Deze verordening wordt genoemd: Handhavingsverordening PW, IOAW, IOAZ, Wmo en Wgs ISD Bollenstreek 2019.</text:p>
                </text:list-item>
                <text:list-item text:style-override="id1-3-2-2-7-6-3">
                  <text:number>2.</text:number>
                  <text:p text:style-name="al">Deze verordening treedt in werking op de dag volgend op zijn publicatie. </text:p>
                </text:list-item>
              </text:list>
            </text:section>
            <text:p text:style-name="hoofdstuk_bottom"/>
          </text:section>
          <text:section text:name="hoofdstuk_id1-3-2-2-8" text:style-name="hoofdstuk">
            <text:p text:style-name="hoofdstuk_kop"><text:span text:style-name="label">Hoofdstuk</text:span> <text:span text:style-name="nr">8.</text:span> Begrippenlijst</text:p>
            <text:section text:name="artikel_id1-3-2-2-8-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8-2-3">
                <text:list-item text:style-override="id1-3-2-2-8-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3-3">
                  <text:number>•</text:number>
                  <text:p text:style-name="al">Ook staan er voor de duidelijkheid enkele wettelijke begrippen in de lijst, die in deze verordening wel dezelfde betekenis hebben, maar hier in andere woorden zijn omschreven.</text:p>
                </text:list-item>
                <text:list-item text:style-override="id1-3-2-2-8-2-3-4">
                  <text:number>•</text:number>
                  <text:p text:style-name="al">Tenslotte worden in deze verordening ook begrippen gebruikt die niet zijn terug te vinden in de wetten. Ook die zijn hier omschreven.</text:p>
                </text:list-item>
              </text:list>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Awb:</text:p>
                      <text:p text:style-name="table_al"/>
                    </table:table-cell>
                    <table:table-cell table:style-name="entry" table:number-rows-spanned="1" table:number-columns-spanned="1">
                      <text:p text:style-name="table_al">Algemene wet bestuursrecht.</text:p>
                      <text:p text:style-name="table_al"/>
                    </table:table-cell>
                  </table:table-row>
                  <table:table-row table:style-name="row">
                    <table:table-cell table:style-name="entry" table:number-rows-spanned="1" table:number-columns-spanned="1">
                      <text:p text:style-name="table_al">Beëindigen voorziening:</text:p>
                    </table:table-cell>
                    <table:table-cell table:style-name="entry" table:number-rows-spanned="1" table:number-columns-spanned="1">
                      <text:p text:style-name="table_al">herzien of intrekken van het besluit om een voorziening toe te kennen.</text:p>
                    </table:table-cell>
                  </table:table-row>
                  <table:table-row table:style-name="row">
                    <table:table-cell table:style-name="entry" table:number-rows-spanned="1" table:number-columns-spanned="1">
                      <text:p text:style-name="table_al">Fraude</text:p>
                    </table:table-cell>
                    <table:table-cell table:style-name="entry" table:number-rows-spanned="1" table:number-columns-spanned="1">
                      <text:p text:style-name="table_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able:table-cell>
                  </table:table-row>
                  <table:table-row table:style-name="row">
                    <table:table-cell table:style-name="entry" table:number-rows-spanned="1" table:number-columns-spanned="1">
                      <text:p text:style-name="table_al">Hulp:</text:p>
                    </table:table-cell>
                    <table:table-cell table:style-name="entry" table:number-rows-spanned="1" table:number-columns-spanned="1">
                      <text:p text:style-name="table_al">ondersteuning bij toeleiding naar arbeidsinschakeling of inkomensondersteuning als bedoeld in artikel 7 van de PW, maatschappelijke ondersteuning als bedoeld in artikel 1.1.1 van de Wmo of schuldhulpverlening als bedoeld in artikel 1 van de Wgs.</text:p>
                      <text:p text:style-name="table_al"/>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de behoefte aan ondersteuning die de inwoner bij de melding heeft.</text:p>
                      <text:p text:style-name="table_al"/>
                    </table:table-cell>
                  </table:table-row>
                  <table:table-row table:style-name="row">
                    <table:table-cell table:style-name="entry" table:number-rows-spanned="1" table:number-columns-spanned="1">
                      <text:p text:style-name="table_al">ISD Bollenstreek:</text:p>
                    </table:table-cell>
                    <table:table-cell table:style-name="entry" table:number-rows-spanned="1" table:number-columns-spanned="1">
                      <text:p text:style-name="table_al">het dagelijks bestuur van de Intergemeentelijke Sociale dienst Bollenstreek, zoals samengesteld conform de Gemeenschappelijke Regeling ISD Bollenstreek.</text:p>
                      <text:p text:style-name="table_al"/>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een direct belang heeft bij een besluit van de gemeente (artikel 1:2 lid 1 van de Algemene wet bestuursrecht). Als de inwoner een hulpvraag heeft die nog niet heeft geleid tot een verzoek om een besluit te nemen of tot feitelijk handelen door de gemeente/ISD Bollenstreek,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Voor de toepassing van deze verordening wordt ook onder inwoner verstaan: de persoon die hulp van de ISD Bollenstreek heeft gehad maar zijn woonplaats niet meer in de gemeente heeft.</text:p>
                      <text:p text:style-name="table_al"/>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ext:p text:style-name="table_al"/>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ext:p text:style-name="table_al"/>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 of de IOAZ-uitkering.</text:p>
                      <text:p text:style-name="table_al"/>
                    </table:table-cell>
                  </table:table-row>
                  <table:table-row table:style-name="row">
                    <table:table-cell table:style-name="entry" table:number-rows-spanned="1" table:number-columns-spanned="1">
                      <text:p text:style-name="table_al">Persoonlijke situatie: </text:p>
                    </table:table-cell>
                    <table:table-cell table:style-name="entry" table:number-rows-spanned="1" table:number-columns-spanned="1">
                      <text:p text:style-name="table_al">alle omstandigheden, mogelijkheden en persoonskenmerken van de inwoner die van belang zijn, inclusief de behoefte van de inwoner.</text:p>
                      <text:p text:style-name="table_al"/>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een geldbedrag waarmee iemand zelf hulp(middelen) in kan kopen.</text:p>
                      <text:p text:style-name="table_al"/>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ext:p text:style-name="table_al"/>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huisgenoten of andere personen met wie de inwoner een sociale relatie onderhoudt (inclusief mantelzorgers).</text:p>
                      <text:p text:style-name="table_al"/>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 of de IOAZ-uitkering.</text:p>
                      <text:p text:style-name="table_al"/>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hulp in de vorm van een dienst, activiteit, product, pgb of geldbedrag.</text:p>
                      <text:p text:style-name="table_al"/>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Participatiewet, de IOAW, en/of de IOAZ, de Wet gemeentelijke schuldhulpverlening of de Wet maatschappelijke ondersteuning 2015.</text:p>
                      <text:p text:style-name="table_al"/>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ext:p text:style-name="table_al"/>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p><text:span text:style-name="functie">Mw. W.J.A. Verkleij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65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Zorg en gezondheid | Organisatie en beleid</meta:user-defined>
    <meta:user-defined meta:name="DC.source">artikel 8b van de Participatiewet]|[1.0:c:BWBR0015703&amp;artikel=8b&amp;g=2020-04-01</meta:user-defined>
    <meta:user-defined meta:name="DC.source">artikel 35 van de Wet inkomensvoorziening oudere en gedeeltelijk arbeidsongeschikte werkloze werknemers]|[1.0:c:BWBR0004044&amp;artikel=35&amp;g=2020-04-01</meta:user-defined>
    <meta:user-defined meta:name="DC.source">artikel 35 van de Wet inkomensvoorziening oudere en gedeeltelijk arbeidsongeschikte gewezen zelfstandigen]|[1.0:c:BWBR0004163&amp;artikel=35&amp;g=2020-04-01</meta:user-defined>
    <meta:user-defined meta:name="DC.source">artikel 2.1.3 van de Wet maatschappelijke ondersteuning 2015]|[1.0:c:BWBR0035362&amp;artikel=2.1.3&amp;g=2020-03-19</meta:user-defined>
    <meta:user-defined meta:name="DC.source">artikel 2 van de Wet gemeentelijke schuldhulpverlening]|[1.0:c:BWBR0031331&amp;artikel=2&amp;g=2017-04-01</meta:user-defined>
    <meta:user-defined meta:name="DC.source">Gemeentewet]|[1.0:c:BWBR0005416&amp;g=2020-01-01</meta:user-defined>
    <meta:user-defined meta:name="DC.source">artikel 147 van de Gemeentewet]|[1.0:c:BWBR0005416&amp;artikel=147&amp;g=2020-01-01</meta:user-defined>
    <meta:user-defined meta:name="DC.source">Algemene wet bestuursrecht]|[1.0:c:BWBR0005537&amp;g=2020-04-15</meta:user-defined>
    <meta:user-defined meta:name="OVERHEIDop.referentienummer">13228</meta:user-defined>
    <meta:user-defined meta:name="DCTERMS.alternative">Handhavingsverordening PW, IOAW, IOAZ, Wmo en Wgs ISD Bollenstreek 2019</meta:user-defined>
    <dc:language>nl</dc:language>
    <meta:user-defined meta:name="OVERHEID.Gemeente/DC.spatial">Noordwijk</meta:user-defined>
    <meta:user-defined meta:name="DC.title">Verordening van de gemeenteraad van de gemeente Noordwijk houdende regels omtrent handhaving in het kader van de PW, IOAW, IOAZ, Wmo en Wgs (Handhavingsverordening PW, IOAW, IOAZ, Wmo en Wgs ISD Bollenstreek 2019)</meta:user-defined>
    <meta:user-defined meta:name="DCTERMS.W3CDTF/DCTERMS.available">2020-06-29</meta:user-defined>
    <meta:user-defined meta:name="DCTERMS.W3CDTF/OVERHEIDop.jaargang">2020</meta:user-defined>
    <meta:user-defined meta:name="OVERHEIDop.publicationIssue">162657</meta:user-defined>
    <meta:user-defined meta:name="OVERHEIDop.betreftRegeling">CVDR641745_1</meta:user-defined>
    <meta:user-defined meta:name="xs:date/OVERHEIDop.startdatum">2020-06-30</meta:user-defined>
    <meta:user-defined meta:name="OVERHEIDop.GmbID/DC.identifier">gmb-2020-162657</meta:user-defined>
    <meta:user-defined meta:name="OVERHEIDop.versieInformatie"/>
  </office:meta>
</office:document-meta>
</file>