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ociaal Plan Perm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dagelijks bestuur van de gemeenschappelijke regeling Permar WS heeft op 11 juni 2020 besloten om het Sociaal Plan Permar vast te stellen. Het Sociaal Plan Permar is op 22 januari 2017 vastgesteld door het algemeen bestuur. Recentelijk is gebleken dat (ook) vaststelling door het dagelijks bestuur vereist is.</text:p>
            <text:p text:style-name="al"/>
            <text:p text:style-name="al">Het Sociaal Plan Permar regelt de voorzieningen het (ambtelijk) personeel zonder indicatie op grond van de Wet sociale werkvoorziening vanwege de liquidatie van Permar WS. Permar WS legt vast op welke wijze het ontslag gecompenseerd wordt door middel van financiële ondersteuning en hulp bij het vinden van een nieuwe baan.</text:p>
            <text:p text:style-name="al"/>
            <text:p text:style-name="al">U kunt alle stukken tot zes weken na deze publicatie van inzien op het gemeentehuis. Voor openingstijden zie www.Renkum.nl/openingstij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265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enkum</meta:user-defined>
    <meta:user-defined meta:name="OVERHEID.Informatietype/DC.type">officiële publicatie</meta:user-defined>
    <meta:user-defined meta:name="OVERHEIDgvop.Informatietype/DC.type">Overige besluiten van algemene strekking</meta:user-defined>
    <meta:user-defined meta:name="OVERHEID.Gemeente/DCTERMS.publisher">Renkum</meta:user-defined>
    <meta:user-defined meta:name="OVERHEID.Gemeente/OVERHEID.authority">Renkum</meta:user-defined>
    <meta:user-defined meta:name="OVERHEID.TaxonomieBeleidsagenda/OVERHEID.category">Recht | Organisatie en beleid</meta:user-defined>
    <meta:user-defined meta:name="OVERHEID.TaxonomieBeleidsagenda/OVERHEID.category">Werk | Organisatie en beleid</meta:user-defined>
    <meta:user-defined meta:name="DC.source">N.v.t.</meta:user-defined>
    <meta:user-defined meta:name="DCTERMS.alternative">Vaststelling Sociaal Plan Permar</meta:user-defined>
    <dc:language>nl</dc:language>
    <meta:user-defined meta:name="OVERHEID.Gemeente/DC.spatial">Renkum</meta:user-defined>
    <meta:user-defined meta:name="OVERHEID.EPSG28992/DC.spatial">186263 444526</meta:user-defined>
    <meta:user-defined meta:name="DC.title">Vaststelling Sociaal Plan Permar</meta:user-defined>
    <meta:user-defined meta:name="OVERHEID.PostcodeHuisnummer/OVERHEIDop.postcodeHuisnummer">6861GG 4</meta:user-defined>
    <meta:user-defined meta:name="OVERHEIDop.straatnaam">Generaal Urquhartlaan</meta:user-defined>
    <meta:user-defined meta:name="OVERHEIDop.woonplaats">Oosterbeek</meta:user-defined>
    <meta:user-defined meta:name="DCTERMS.W3CDTF/DCTERMS.available">2020-06-26</meta:user-defined>
    <meta:user-defined meta:name="DCTERMS.W3CDTF/OVERHEIDop.jaargang">2020</meta:user-defined>
    <meta:user-defined meta:name="OVERHEIDop.publicationIssue">162653</meta:user-defined>
    <meta:user-defined meta:name="OVERHEIDop.GmbID/DC.identifier">gmb-2020-162653</meta:user-defined>
    <meta:user-defined meta:name="OVERHEIDop.versieInformatie"/>
  </office:meta>
</office:document-meta>
</file>