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volgers gemeente Montferland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presidium van 4 februari 2020;</text:p>
            <text:p text:style-name="al"/>
            <text:p text:style-name="al">gelet op de artikelen 95, eerste lid, 96, eerste lid en 97, 98, 99 van de Gemeentewet en de artikelen 3.1.1, 3.1.3, eerste lid, 3.1.4, eerste lid, 3.1.9, eerste lid, 3.3.2, 3.3.3, tweede lid, 3.4.1, eerste lid, en</text:p>
            <text:p text:style-name="al">3.4.2 en 3.3.8 van het Rechtspositiebesluit decentrale politieke ambtsdragers;</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rechtspositie raadsleden en fractievolgers gemeente Montf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fractievolger: commissielid als bedoeld in de artikelen 82, 83 en 84 van de Gemeentewet, dat niet tevens raadslid is of ambtenaar.</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50,00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maandelijkse toelage toegekend.</text:p>
              </text:list-item>
            </text:list>
          </text:section>
          <text:section text:name="artikel_id1-3-2-2-3" text:style-name="artikel">
            <text:p text:style-name="artikel_kop_titel"><text:span text:style-name="artikel_kop_label">Artikel</text:span> <text:span text:style-name="artikel_kop_nr">3</text:span> Reis- en verblijfkosten raadsleden en fractievolgers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lid of fractievolger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fractievolger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fractievolger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fractievolger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leden en fractievolgers</text:p>
            <text:list text:style-name="id1-3-2-2-4-2">
              <text:list-item text:style-override="id1-3-2-2-4-2">
                <text:number>1.</text:number>
                <text:p text:style-name="al">Een raadslid of fractievolger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op basis van bewijsstukken, overeenkomstig het tweede lid.</text:p>
              </text:list-item>
              <text:list-item text:style-override="id1-3-2-2-4-5">
                <text:number>4.</text:number>
                <text:p text:style-name="al">In voorkomende gevallen beslist het presidium op basis van meerderheid van stemm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leden en fractievolgers</text:p>
            <text:list text:style-name="id1-3-2-2-5-2">
              <text:list-item text:style-override="id1-3-2-2-5-2">
                <text:number>1.</text:number>
                <text:p text:style-name="al">Een raadslid of fractievolg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5-3">
                <text:number>2.</text:number>
                <text:p text:style-name="al">Een raadslid of fractievolg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fractievolgers, bedoeld in artikel 3.4.1 het Rechtspositiebesluit decentrale politieke ambtsdragers twee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90 dagen na factuurdatum of betaling door het raadslid of fractievolger ingediend bij de griffier.</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gemeente Montferland 2014’, vastgesteld op 18 december 2014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20.</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leden en fractievolgers gemeente Montferland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Montferland van 16 april 2020. </text:span>
          </text:p>
          </text:section>
          <text:section text:name="ondertekening_id1-3-2-3-2">
            <text:p><text:span text:style-name="functie">De interim-griffier,</text:span></text:p>
            <text:p><text:span text:style-name="ondertekening_naam">
            <text:span text:style-name="voornaam">E.</text:span>
            <text:span text:style-name="achternaam">Boer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ext:span text:style-name="label">Bijlage</text:span> <text:span text:style-name="nr">1.</text:span> Hoofdlijnen Verordening rechtspositie raadsleden en fractievolgers gemeente Montferland 2020</text:p>
          <text:p text:style-name="al"/>
          <text:p text:style-name="al">In de Verordening rechtspositie raadsleden en fractievolgers gemeente Montferland 2020 zijn alleen bepalingen opgenomen inzake de rechtspositie van raadsleden en fractievolgers.</text:p>
          <text:p text:style-name="al">De grondslag hiervoor is te vinden in de Gemeentewet en het Rechtspositiebesluit decentrale politieke ambtsdragers en de Rechtspositieregeling decentrale politieke ambtsdragers. Vanwege deze nieuwe wettelijke regelingen wordt de verordening gewijzigd.</text:p>
          <text:p text:style-name="al">Omdat een aantal bepalingen nu in hogere wet- en regelgeving is vastgelegd, is er voor gemeenten minder ruimte om lokaal bij verordening van wettelijke regelingen af te wijken.</text:p>
          <text:p text:style-name="al">De verordening is gebaseerd op de betreffende modelverordening van de VNG en geldt enkel voor raadsleden en fractievolgers. Er is een aparte modelregeling voor burgemeester en wethouders.</text:p>
          <text:p text:style-name="al"/>
          <text:p text:style-name="al">Verordening rechtspositie wethouders, raads- en commissieleden gemeente Montferland 2014 met vermelding van de wijziging per artikel:</text:p>
          <text:p text:style-name="tussenkopvet">Artikel 1 Begripsomschrijving</text:p>
          <text:p text:style-name="al">In de nieuwe verordening staat dat een fractievolger een commissielid is als bedoeld in de artikelen 82, 83 en 84 van de Gemeentewet, dat niet tevens raadslid is of ambtenaar. Sinds de invoering van de PAM kent de gemeenteraad politieke sessies en fractievolgers. De begripsbepaling fractievolger wordt gebruikt in de verordening.</text:p>
          <text:p text:style-name="tussenkopvet">Artikel 2 Vergoeding voor de werkzaamheden van raadsleden</text:p>
          <text:p text:style-name="al">Vastgelegd in het Rechtspositiebesluit decentrale politieke ambtsdragers. Niet opgenomen in de nieuwe verordening.</text:p>
          <text:p text:style-name="al"/>
          <text:p text:style-name="al">Opgenomen in de nieuwe verordening: artikel 2 Toelage raadslid onderzoekscommissie en bijzondere commissie.</text:p>
          <text:p text:style-name="al">Wanneer een raadslid lid is van een onderzoekscommissie (raadsonderzoek) wordt voor de duur van de activiteiten van die commissie een toelage toegekend van € 150,00 per maand. Voor de hoogte van de toelage is aansluiting gezocht bij de maximale toelage voor fractievoorzitters van</text:p>
          <text:p text:style-name="al">€ 156,00 per maand. Voor een raadslid dat lid is van een bijzondere commissie is de maandelijkse toelage opgenomen in het Rechtspositiebesluit decentrale politieke ambtsdragers.</text:p>
          <text:p text:style-name="tussenkopvet">Artikel 3 Vergoeding voor het bijwonen van commissievergaderingen</text:p>
          <text:p text:style-name="al">Vastgelegd in het Rechtspositiebesluit decentrale politieke ambtsdragers. Niet opgenomen in de nieuwe verordening.</text:p>
          <text:p text:style-name="tussenkopvet">Artikel 4 Reis- en verblijfkosten</text:p>
          <text:p text:style-name="al">Vastgelegd in het Rechtspositiebesluit decentrale politieke ambtsdragers. Opgenomen in de nieuwe verordening: Artikel 3 Reis- en verblijfkosten raadsleden en fractievolgers voor reizen buiten de gemeente.</text:p>
          <text:p text:style-name="tussenkopvet">Artikel 5 Buitenlandse excursie of reis</text:p>
          <text:p text:style-name="al">Vastgelegd in het Rechtspositiebesluit decentrale politieke ambtsdragers. Opgenomen in de nieuwe verordening: Artikel 3 Reis- en verblijfkosten raadsleden en fractievolgers voor reizen buiten de gemeente.</text:p>
          <text:p text:style-name="tussenkopvet">Artikel 6 Scholing</text:p>
          <text:p text:style-name="al">Vastgelegd in het Rechtspositiebesluit decentrale politieke ambtsdragers.</text:p>
          <text:p text:style-name="al">Opgenomen in de nieuwe verordening: Artikel 4 Nadere regels niet-partijpolitiek georiënteerde scholing raadsleden en fractievolgers.</text:p>
          <text:p text:style-name="tussenkopvet">Artikel 7 Computer en internetverbinding</text:p>
          <text:p text:style-name="al">Vastgelegd in het Rechtspositiebesluit decentrale politieke ambtsdragers.</text:p>
          <text:p text:style-name="al">Opgenomen in de nieuwe verordening: Artikel 5 Informatie- en communicatievoorzieningen raadsleden en fractievolgers.</text:p>
          <text:p text:style-name="tussenkopvet">Artikel 8 Werkkostenregeling</text:p>
          <text:p text:style-name="al">Vastgelegd in het Rechtspositiebesluit decentrale politieke ambtsdragers.</text:p>
          <text:p text:style-name="al">Opgenomen in de nieuwe verordening: Artikel 6 Aanwijzing als eindheffingsbestanddeel.</text:p>
          <text:p text:style-name="al"/>
          <text:p text:style-name="al">
          <text:span text:style-name="nadrukvet">Artikel 9 t/m 15</text:span> heeft betrekking op wethouders en is niet meer van toepassing in de Verordening rechtspositie raadsleden en fractievolgers gemeente Montferland 2020.</text:p>
          <text:p text:style-name="tussenkopvet">Artikel 16, 17 en 18 Betaling van vaste vergoedingen, facturering bij de gemeente en declaratie vooruit betaalde kosten</text:p>
          <text:p text:style-name="al">Vastgelegd in het Rechtspositiebesluit decentrale politieke ambtsdragers Opgenomen in de nieuwe verordening: Artikel 7 en 8.</text:p>
        </text:section>
        <text:section text:name="bijlage_id1-3-2-5" text:style-name="bijlage">
          <text:p text:style-name="bijlage_top"/>
          <text:p text:style-name="hoofdstuk_kop"> ARTIKELSGEWIJZE TOELICHTING</text:p>
          <text:p text:style-name="tussenkopvet">Artikel 2 Toelage lid onderzoekscommissie [en bijzondere commissie] van raadsleden</text:p>
          <text:p text:style-name="al">De toelagen voor de raadsleden die lid zijn van zogenaamde ‘zware commissies’ zoals de vertrouwenscommissie, de rekenkamerfunctie en de onderzoekscommissie, die allen omschreven zijn in de Gemeentewet.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belast) bedrag van per maand. Het bedrag wordt naar rato van de duur van de activiteiten toegepast. Zolang een commissie ‘slapend’ is, althans niet actief, ontvangen de leden geen toelage.</text:p>
          <text:p text:style-name="tussenkopvet">Artikel 3 Reis- en verblijfkosten raadsleden en fractievolgers voor reizen buiten de gemeente</text:p>
          <text:p text:style-name="al">Hier wordt geregeld dat raadsleden en fractievolgers recht hebben op een vergoeding van de reis- en verblijfkosten voor reizen buiten het grondgebied van de gemeente. Voor reizen “buiten de gemeentegrenzen” geldt tevens buitenlandse dienstreizen. Reizen die door de gemeente zijn georganiseerd komen ook voor vergoeding in aanmerking. In het Rechtspositiebesluit decentrale politieke ambtsdragers is verder geen eigen vergoedingsregeling opgenomen, daarom kan er aansluiting worden gezocht bij de vergoedingsregelingen voor wethouders.</text:p>
          <text:p text:style-name="tussenkopvet">Artikel 4 Nadere regels niet-partijpolitiek georiënteerde scholing raadsleden en fractievolgers</text:p>
          <text:p text:style-name="al">Voor raadsleden en fractievolgers is expliciet bepaald dat kosten voor niet-partijpolitiek georiënteerde functionele scholing, zoals deelname aan congressen en opleidingen, ten laste kunnen worden gebracht van de gemeente. De aanvraag wordt van te voren ingediend bij de griffier, mochten de aanvrager en de griffier het niet eens zijn over een aanvraag dan beslist het presidium.</text:p>
          <text:p text:style-name="al">De scholing heeft als doel voor verbetering kennis en/of vaardigheden als raadslid/fractievolger. Partijpolitieke scholing komt niet voor vergoeding in aanmerking. De gemeente ook zelf scholing (laten) verzorgen.</text:p>
          <text:p text:style-name="tussenkopvet">Artikel 5 Informatie- en communicatievoorzieningen</text:p>
          <text:p text:style-name="al">De gemeente stelt aan elk raadslid en fractievolger voor de duur van de benoeming een iPad ter beschikking. Hiervoor ondertekent het raadslid of fractievolger een bruikleenovereenkomst van de gemeente. Na afloop van de benoemingsperiode wordt de iPad ingeleverd, waarbij het mogelijk is om de iPad voor vergoeding over te nemen. De vergoeding is afhankelijk van de periode dat gebruik gemaakt is van de iPad.</text:p>
          <text:p text:style-name="tussenkopvet">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7 Betaling vaste vergoedingen &amp; artikel 8 Betaling en declaratie van onkosten</text:p>
          <text:p text:style-name="al">Het Rechtspositiebesluit en de Rechtspositieregeling decentrale politieke ambtsdragers regelen wanneer de vergoedingen en onkosten betaald moeten worden aan raadsleden en fractievolgers.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college heeft een digitaal declaratieformulier vastgesteld waarmee raadsleden en fractievolgers gemaakte onkosten kunnen verantwoorden. Raadsleden en fractievolgers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265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6, eerste lid, van de Gemeentewet]|[1.0:c:BWBR0005416&amp;artikel=96&amp;lid=1&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an het Rechtspositiebesluit decentrale politieke ambtsdragers]|[1.0:c:BWBR0041522&amp;artikel=3.1.1&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leden en fractievolgers gemeente Montferland 2020</meta:user-defined>
    <dc:language>nl</dc:language>
    <meta:user-defined meta:name="OVERHEID.Gemeente/DC.spatial">Montferland</meta:user-defined>
    <meta:user-defined meta:name="DC.title">Verordening rechtspositie raadsleden en fractievolgers gemeente Montferland 2020</meta:user-defined>
    <meta:user-defined meta:name="DCTERMS.W3CDTF/DCTERMS.available">2020-06-26</meta:user-defined>
    <meta:user-defined meta:name="DCTERMS.W3CDTF/OVERHEIDop.jaargang">2020</meta:user-defined>
    <meta:user-defined meta:name="OVERHEIDop.publicationIssue">162652</meta:user-defined>
    <meta:user-defined meta:name="OVERHEIDop.betreftRegeling">CVDR641744_1</meta:user-defined>
    <meta:user-defined meta:name="xs:date/OVERHEIDop.startdatum">2020-06-27</meta:user-defined>
    <meta:user-defined meta:name="OVERHEIDop.GmbID/DC.identifier">gmb-2020-162652</meta:user-defined>
    <meta:user-defined meta:name="OVERHEIDop.versieInformatie"/>
  </office:meta>
</office:document-meta>
</file>