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80 woningen (Lierkwartier De Akkers Fase 1), Verenigd Koninkrijkhof 2 t/m 24 (even) en 1 t/m 27 (oneven), Europaweg 2 t/m 20 (even), Luxemburgstraat 1 t/m 27 (doorlopend) en Nederlandstraat 1 t/m 33 (oneven) (aangevraagd als Vreeburchlaan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20.</text:p>
            <text:p text:style-name="common-al">
            <text:span text:style-name="nadrukvet">Dossiernummer: </text:span>W-AV-2020-0519</text:p>
            <text:p text:style-name="common-al">
            <text:span text:style-name="nadrukvet">Omschrijving: </text:span>het oprichten van 80 woningen (Lierkwartier De Akkers Fase 1)</text:p>
            <text:p text:style-name="common-al">
            <text:span text:style-name="nadrukvet">Locatie: </text:span>Verenigd Koninkrijkhof 2 t/m 24 (even) en 1 t/m 27 (oneven), Europaweg 2 t/m 20 (even), Luxemburgstraat 1 t/m 27 (doorlopend) en Nederlandstraat 1 t/m 33 (oneven) (aangevraagd als Vreeburchlaan nabij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64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4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4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66.87 444436.65</meta:user-defined>
    <meta:user-defined meta:name="DC.title">Omgevingsvergunning verleend voor het oprichten van 80 woningen (Lierkwartier De Akkers Fase 1), Verenigd Koninkrijkhof 2 t/m 24 (even) en 1 t/m 27 (oneven), Europaweg 2 t/m 20 (even), Luxemburgstraat 1 t/m 27 (doorlopend) en Nederlandstraat 1 t/m 33 (oneven) (aangevraagd als Vreeburchlaan nabij 4) te De Lier</meta:user-defined>
    <meta:user-defined meta:name="OVERHEID.PostcodeHuisnummer/OVERHEIDop.postcodeHuisnummer">2678LN 12</meta:user-defined>
    <meta:user-defined meta:name="OVERHEIDop.straatnaam">Veilingweg</meta:user-defined>
    <meta:user-defined meta:name="OVERHEIDop.woonplaats">De Lier</meta:user-defined>
    <meta:user-defined meta:name="DCTERMS.W3CDTF/DCTERMS.available">2020-06-26</meta:user-defined>
    <meta:user-defined meta:name="DCTERMS.W3CDTF/OVERHEIDop.jaargang">2020</meta:user-defined>
    <meta:user-defined meta:name="OVERHEIDop.publicationIssue">162648</meta:user-defined>
    <meta:user-defined meta:name="OVERHEIDop.GmbID/DC.identifier">gmb-2020-162648</meta:user-defined>
    <meta:user-defined meta:name="OVERHEIDop.versieInformatie"/>
  </office:meta>
</office:document-meta>
</file>