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Verordening Jeugdhulp Amstelve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41913</text:span>
          </text:p>
            <text:p text:style-name="al">Burgemeester en wethouders van de gemeente Amstelveen hebben besloten de Verordening Jeugdhulp Amstelveen 2020 ter inzage te leggen. De verordening ligt ter inzage van 26 juni tot 8 augustus 2020.</text:p>
            <text:p text:style-name="tussenkopcur">
            <text:span text:style-name="nadrukvet">Inzage vanaf 26 juni 2020</text:span>
          </text:p>
            <text:p text:style-name="al">Het besluit is als bijlage bij deze bekendmaking opgenomen. U kunt de verordening ook inzien bij het Sociaalloket in het Raadhuis, Laan Nieuwer-Amstel 1 in Amstelveen. Voor het maken van een afspraak kunt u bellen naar: 020-5404911.</text:p>
            <text:p text:style-name="al"/>
            <text:p text:style-name="al">
            <text:span text:style-name="nadrukvet">Indienen reactie</text:span>
          </text:p>
            <text:p text:style-name="al">van 26 juni tot 8 augustus 2020 kan gereageerd worden op de verordening. </text:p>
            <text:p text:style-name="al">Reageren kan op de volgende manieren:</text:p>
            <text:p text:style-name="al"/>
            <text:p text:style-name="al">
            <text:span text:style-name="nadrukvet">Online </text:span>door een bericht te sturen naar <text:a xlink:href="mailto:jeugdhulp@amstelveen.nl" xlink:type="simple">jeugdhulp@amstelveen.nl</text:a></text:p>
            <text:p text:style-name="al"/>
            <text:p text:style-name="al">
            <text:span text:style-name="nadrukvet">Schriftelijke feedback</text:span>
          </text:p>
            <text:p text:style-name="al">Richten aan Team Jeugd en Samenleving, </text:p>
            <text:p text:style-name="al">Onder vermelding van het kenmerk <text:span text:style-name="nadrukcur">Inspraak verordening jeugdhulp</text:span></text:p>
            <text:p text:style-name="al">Postbus 4</text:p>
            <text:p text:style-name="al">1180 BA Amstelveen</text:p>
            <text:p text:style-name="al"/>
            <text:p text:style-name="al">Alle reacties worden gebundeld in een nota van beantwoording en anoniem gemaakt. In de nota staat ook wat burgemeester en wethouders met de reacties doen. </text:p>
            <text:p text:style-name="al"/>
            <text:p text:style-name="al">Amstelveen, 24 jun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64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Sociale zekerheid | Organisatie en beleid</meta:user-defined>
    <meta:user-defined meta:name="DC.source">Onbekend</meta:user-defined>
    <meta:user-defined meta:name="OVERHEIDop.referentienummer">Z20-041913</meta:user-defined>
    <meta:user-defined meta:name="DCTERMS.alternative">Ter inzage legging Verordening Jeugdhulp Amstelveen 2020</meta:user-defined>
    <dc:language>nl</dc:language>
    <meta:user-defined meta:name="OVERHEID.Gemeente/DC.spatial">Amstelveen</meta:user-defined>
    <meta:user-defined meta:name="DC.title">Gemeente Amstelveen – Ter inzage legging Verordening Jeugdhulp Amstelveen 2020</meta:user-defined>
    <meta:user-defined meta:name="DCTERMS.W3CDTF/DCTERMS.available">2020-06-26</meta:user-defined>
    <meta:user-defined meta:name="OVERHEIDop.externeBijlage">Nota van toelichting|exb-2020-33602</meta:user-defined>
    <meta:user-defined meta:name="OVERHEIDop.externeBijlage">Verordening Jeugdhulp Amstelveen 2020|exb-2020-33603</meta:user-defined>
    <meta:user-defined meta:name="DCTERMS.W3CDTF/OVERHEIDop.jaargang">2020</meta:user-defined>
    <meta:user-defined meta:name="OVERHEIDop.publicationIssue">162647</meta:user-defined>
    <meta:user-defined meta:name="OVERHEIDop.GmbID/DC.identifier">gmb-2020-162647</meta:user-defined>
    <meta:user-defined meta:name="OVERHEIDop.versieInformatie"/>
  </office:meta>
</office:document-meta>
</file>