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poor 6a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juni 2020</text:p>
            <text:p text:style-name="common-al">Activiteit: Het herinrichten van een voormalige ligboxenstal</text:p>
            <text:p text:style-name="common-al">WABO-Wabonummer OU 939496</text:p>
            <text:p text:style-name="common-al">Datum ontvangst aanvraag: 18 juni 2020</text:p>
            <text:p text:style-name="common-al">Uitgebreid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263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7072.354 445584.344</meta:user-defined>
    <meta:user-defined meta:name="DC.title">Nieuwe aanvraag omgevingsvergunning, Molenspoor 6a in Werkhoven</meta:user-defined>
    <meta:user-defined meta:name="OVERHEID.PostcodeHuisnummer/OVERHEIDop.postcodeHuisnummer">3985SH 6</meta:user-defined>
    <meta:user-defined meta:name="OVERHEIDop.straatnaam">Molenspoor</meta:user-defined>
    <meta:user-defined meta:name="OVERHEIDop.woonplaats">Werkhov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31</meta:user-defined>
    <meta:user-defined meta:name="OVERHEIDop.GmbID/DC.identifier">gmb-2020-162631</meta:user-defined>
    <meta:user-defined meta:name="OVERHEIDop.versieInformatie"/>
  </office:meta>
</office:document-meta>
</file>