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voormalig restaurant in drie appartementen, Koningsplein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202</text:p>
            <text:p text:style-name="common-al">Omschrijving: het splitsen van een voormalig restaurant in drie appartementen </text:p>
            <text:p text:style-name="common-al">Adres: Koningsplein 4 Arnhem</text:p>
            <text:p text:style-name="common-al">Besluit: Verlenen</text:p>
            <text:p text:style-name="common-al">Datum ondertekening: 22 juni 2020</text:p>
            <text:p text:style-name="common-al">Datum verzending: 2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7.232 443781.411</meta:user-defined>
    <meta:user-defined meta:name="DC.title">ODRA Gemeente Arnhem - Besluit omgevingsvergunning, het splitsen van een voormalig restaurant in drie appartementen, Koningsplein 4 Arnhem</meta:user-defined>
    <meta:user-defined meta:name="OVERHEID.PostcodeHuisnummer/OVERHEIDop.postcodeHuisnummer">6811BV 4</meta:user-defined>
    <meta:user-defined meta:name="OVERHEIDop.straatnaam">Koningsplein</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30</meta:user-defined>
    <meta:user-defined meta:name="OVERHEIDop.GmbID/DC.identifier">gmb-2020-162630</meta:user-defined>
    <meta:user-defined meta:name="OVERHEIDop.versieInformatie"/>
  </office:meta>
</office:document-meta>
</file>