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een gebouw voor een dansstudio met een woning, Schuytgraaf Kad. sect: AF nr: 4933 Veld 22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616</text:p>
            <text:p text:style-name="common-al">Omschrijving: nieuwbouw van een gebouw voor een dansstudio met een woning</text:p>
            <text:p text:style-name="common-al">Adres: Schuytgraaf Kad. sect: AF nr: 4933 Veld 22A Arnhem</text:p>
            <text:p text:style-name="common-al">Activiteit: Bouwen</text:p>
            <text:p text:style-name="common-al">Besluit: Verlenen</text:p>
            <text:p text:style-name="common-al">Datum ondertekening: 23 juni 2020</text:p>
            <text:p text:style-name="common-al">Datum verzending: 23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760.425 440045.799</meta:user-defined>
    <meta:user-defined meta:name="DC.title">ODRA Gemeente Arnhem - Besluit omgevingsvergunning, nieuwbouw van een gebouw voor een dansstudio met een woning, Schuytgraaf Kad. sect: AF nr: 4933 Veld 22A Arnhem</meta:user-defined>
    <meta:user-defined meta:name="OVERHEID.PostcodeHuisnummer/OVERHEIDop.postcodeHuisnummer">6846DP 5</meta:user-defined>
    <meta:user-defined meta:name="OVERHEIDop.straatnaam">Parelmoerwolk</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28</meta:user-defined>
    <meta:user-defined meta:name="OVERHEIDop.GmbID/DC.identifier">gmb-2020-162628</meta:user-defined>
    <meta:user-defined meta:name="OVERHEIDop.versieInformatie"/>
  </office:meta>
</office:document-meta>
</file>