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innemen van een standplaats voor de verkoop van bloemen en planten op het G.A. Heinzeplein en het Vestingplei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5:18 van de Algemene Plaatselijke Verordening Gooise Meren 2016 (APV) een vergunning verleend voor het innemen van een standplaats voor de verkoop van bloemen en planten op het G.A. Heinzeplein en het Vestingplein te Muiden op donderdag 24 december 2020 (eenmalig, reguliere vergunning onbepaalde tijd voor de zaterdagen). (Verzonden 23 juni 2020).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24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61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1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1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6587.676 482228.543</meta:user-defined>
    <meta:user-defined meta:name="DC.title">Verleende APV vergunning voor het innemen van een standplaats voor de verkoop van bloemen en planten op het G.A. Heinzeplein en het Vestingplein te Muiden</meta:user-defined>
    <meta:user-defined meta:name="OVERHEID.PostcodeHuisnummer/OVERHEIDop.postcodeHuisnummer">1399GL 4</meta:user-defined>
    <meta:user-defined meta:name="OVERHEIDop.straatnaam">G.A. Heinzelaan</meta:user-defined>
    <meta:user-defined meta:name="OVERHEIDop.woonplaats">Muiderberg</meta:user-defined>
    <meta:user-defined meta:name="DCTERMS.W3CDTF/DCTERMS.available">2020-06-26</meta:user-defined>
    <meta:user-defined meta:name="DCTERMS.W3CDTF/OVERHEIDop.jaargang">2020</meta:user-defined>
    <meta:user-defined meta:name="OVERHEIDop.publicationIssue">162612</meta:user-defined>
    <meta:user-defined meta:name="OVERHEIDop.GmbID/DC.identifier">gmb-2020-162612</meta:user-defined>
    <meta:user-defined meta:name="OVERHEIDop.versieInformatie"/>
  </office:meta>
</office:document-meta>
</file>