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uitenunit voor een airco aan de achterzijde, Sweelincklaan 3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142</text:p>
            <text:p text:style-name="common-al">OLO-nummer: 5254469</text:p>
            <text:p text:style-name="common-al">Datum indiening: 18 juni 2020</text:p>
            <text:p text:style-name="common-al">Omschrijving: het plaatsen van een buitenunit voor een airco aan de achterzijde</text:p>
            <text:p text:style-name="common-al">Adres: Sweelincklaan 32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6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1.672 446290.229</meta:user-defined>
    <meta:user-defined meta:name="DC.title">ODRA Gemeente Arnhem - Aanvraag omgevingsvergunning, het plaatsen van een buitenunit voor een airco aan de achterzijde, Sweelincklaan 32 Arnhem</meta:user-defined>
    <meta:user-defined meta:name="OVERHEID.PostcodeHuisnummer/OVERHEIDop.postcodeHuisnummer">6815BH 32</meta:user-defined>
    <meta:user-defined meta:name="OVERHEIDop.straatnaam">Sweelincklaan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608</meta:user-defined>
    <meta:user-defined meta:name="OVERHEIDop.GmbID/DC.identifier">gmb-2020-162608</meta:user-defined>
    <meta:user-defined meta:name="OVERHEIDop.versieInformatie"/>
  </office:meta>
</office:document-meta>
</file>