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uitenunit voor een airco, Panheel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65</text:p>
            <text:p text:style-name="common-al">OLO-nummer: 5251761</text:p>
            <text:p text:style-name="common-al">Datum indiening: 17 juni 2020</text:p>
            <text:p text:style-name="common-al">Omschrijving: het plaatsen van een buitenunit voor een airco</text:p>
            <text:p text:style-name="common-al">Adres: Panheelstraat 3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6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24.5 439997.749</meta:user-defined>
    <meta:user-defined meta:name="DC.title">ODRA Gemeente Arnhem - Aanvraag omgevingsvergunning, het plaatsen van een buitenunit voor een airco, Panheelstraat 38 Arnhem</meta:user-defined>
    <meta:user-defined meta:name="OVERHEID.PostcodeHuisnummer/OVERHEIDop.postcodeHuisnummer">6845MA 38</meta:user-defined>
    <meta:user-defined meta:name="OVERHEIDop.straatnaam">Panheel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604</meta:user-defined>
    <meta:user-defined meta:name="OVERHEIDop.GmbID/DC.identifier">gmb-2020-162604</meta:user-defined>
    <meta:user-defined meta:name="OVERHEIDop.versieInformatie"/>
  </office:meta>
</office:document-meta>
</file>