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staureren doorlaatbrug, Eldensedijk doorlaatbrug Kad. sect: E nr: 49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078</text:p>
            <text:p text:style-name="common-al">Omschrijving: restaureren doorlaatbrug </text:p>
            <text:p text:style-name="common-al">Adres: Eldensedijk doorlaatbrug Kad. sect: E nr: 4921 Arnhem</text:p>
            <text:p text:style-name="common-al">Activiteiten: Bouwen, Rijksmonumenten</text:p>
            <text:p text:style-name="common-al">Besluit: Verlenen</text:p>
            <text:p text:style-name="common-al">Datum ondertekening: 17 juni 2020</text:p>
            <text:p text:style-name="common-al">Datum verzending: 17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0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42.253 442956.173</meta:user-defined>
    <meta:user-defined meta:name="DC.title">ODRA Gemeente Arnhem - Besluit omgevingsvergunning, restaureren doorlaatbrug, Eldensedijk doorlaatbrug Kad. sect: E nr: 4921 Arnhem</meta:user-defined>
    <meta:user-defined meta:name="OVERHEID.PostcodeHuisnummer/OVERHEIDop.postcodeHuisnummer">6841BE 85</meta:user-defined>
    <meta:user-defined meta:name="OVERHEIDop.straatnaam">Gelderse Rooslaan</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03</meta:user-defined>
    <meta:user-defined meta:name="OVERHEIDop.GmbID/DC.identifier">gmb-2020-162603</meta:user-defined>
    <meta:user-defined meta:name="OVERHEIDop.versieInformatie"/>
  </office:meta>
</office:document-meta>
</file>