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Beekdaelen - verlening omgevingsvergunning - verplaatsen van een noodstroomaggregaat van binnen naar buiten - Thermiekstraat 15, Nuth </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Reguliere voorbereidingsprocedure<text:span text:style-name="nadrukvet">Het college van B&amp;W van de gemeente Beekdaelen maakt bekend dat een besluit is genomen:</text:span>  </text:p>
            <text:p text:style-name="common-al"/>
            <text:p text:style-name="common-al">
            <text:span text:style-name="nadrukvet">Omgevingsvergunning</text:span>
          </text:p>
            <text:p text:style-name="common-al">Voor: het verplaatsen van een noodstroomaggregaat van binnen naar buiten </text:p>
            <text:p text:style-name="common-al">Locatie: Makro Zelfbedieningsgroothandel, Thermiekstraat 15, 6361 HB Nuth </text:p>
            <text:p text:style-name="common-al">Datum besluit: 19 juni 2020 </text:p>
            <text:p text:style-name="common-al">Zaaknummer: 2020-203246</text:p>
            <text:p text:style-name="common-al">Het besluit is op 19 juni 2020 verzonden aan de aanvrager.<text:span text:style-name="nadrukvet"/></text:p>
            <text:p text:style-name="common-al">
            <text:span text:style-name="nadrukvet"/>
          </text:p>
            <text:p text:style-name="common-al">
            <text:span text:style-name="nadrukvet">Inzage</text:span>
          </text:p>
            <text:p text:style-name="common-al">Het besluit en de bijbehorende stukken liggen ter inzage van 20 juni 2020 t/m 31 juli 2020: </text:p>
            <text:list text:style-name="id1-3-2-1-1-12">
              <text:list-item text:style-override="id1-3-2-1-1-12-1">
                <text:number>-</text:number>
                <text:p text:style-name="al"> in het Gouvernement, Limburglaan 10, Maastricht, na telefonische afspraak via +31 43 389 78 12;</text:p>
              </text:list-item>
              <text:list-item text:style-override="id1-3-2-1-1-12-2">
                <text:number>-</text:number>
                <text:p text:style-name="al"> in het gemeentehuis van Beekdaelen, op de gebruikelijke plaats en tijden.Vergunningsbesluiten worden gedurende de inzagetermijn ook gepubliceerd op www.officielebekendmakingen.nl (klik op officiële bekendmakingen).</text:p>
              </text:list-item>
            </text:list>
            <text:p text:style-name="common-al"/>
            <text:p text:style-name="common-al">RechtsbeschermingAls het besluit uw belang rechtstreeks raakt en u het met de inhoud van dit besluit niet eens bent, kunt u van 20 juni 2020 t/m 31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Beekdaelen, Postbus 22000, 6360 AA Nuth<text:span text:style-name="nadrukvet">. </text:span>Voor meer informatie verwijzen wij u naar <text:a xlink:href="http://www.limburg.nl/" xlink:type="simple"><text:span text:style-name="nadrukondlijn">www.limburg.nl</text:span></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260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Huisvesting | Organisatie en beleid</meta:user-defined>
    <dc:language>nl</dc:language>
    <meta:user-defined meta:name="OVERHEID.EPSG28992/DC.spatial">189612.691 326076.95</meta:user-defined>
    <meta:user-defined meta:name="DC.title">Gemeente Beekdaelen - verlening omgevingsvergunning - verplaatsen van een noodstroomaggregaat van binnen naar buiten - Thermiekstraat 15, Nuth</meta:user-defined>
    <meta:user-defined meta:name="OVERHEID.PostcodeHuisnummer/OVERHEIDop.postcodeHuisnummer">6361HB 15</meta:user-defined>
    <meta:user-defined meta:name="OVERHEIDop.straatnaam">Thermiekstraat</meta:user-defined>
    <meta:user-defined meta:name="OVERHEIDop.woonplaats">Nuth</meta:user-defined>
    <meta:user-defined meta:name="DCTERMS.W3CDTF/DCTERMS.available">2020-06-26</meta:user-defined>
    <meta:user-defined meta:name="DCTERMS.W3CDTF/OVERHEIDop.jaargang">2020</meta:user-defined>
    <meta:user-defined meta:name="OVERHEIDop.externeBijlage">Publiceerbare vergunning 2020-202746|exb-2020-33574</meta:user-defined>
    <meta:user-defined meta:name="OVERHEIDop.publicationIssue">162600</meta:user-defined>
    <meta:user-defined meta:name="OVERHEIDop.GmbID/DC.identifier">gmb-2020-162600</meta:user-defined>
    <meta:user-defined meta:name="OVERHEIDop.versieInformatie"/>
  </office:meta>
</office:document-meta>
</file>