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7 te Maastricht. Verlenging beslistermijn omgevingsvergunning, het wijzigen van de bestemming naar detailhandel met drog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91WB</text:p>
            <text:p text:style-name="common-al">
            <text:span text:style-name="nadrukvet">Herculeshof 7 te Maastricht</text:span>
          </text:p>
            <text:p text:style-name="common-al">
            <text:span text:style-name="nadrukvet">het wijzigen van de bestemming naar detailhandel met droge horeca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59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17.2 316667.7</meta:user-defined>
    <meta:user-defined meta:name="DC.title">Herculeshof 7 te Maastricht. Verlenging beslistermijn omgevingsvergunning, het wijzigen van de bestemming naar detailhandel met droge horeca</meta:user-defined>
    <meta:user-defined meta:name="OVERHEID.PostcodeHuisnummer/OVERHEIDop.postcodeHuisnummer">6215BB 7</meta:user-defined>
    <meta:user-defined meta:name="OVERHEIDop.straatnaam">Herculeshof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98</meta:user-defined>
    <meta:user-defined meta:name="OVERHEIDop.GmbID/DC.identifier">gmb-2020-162598</meta:user-defined>
    <meta:user-defined meta:name="OVERHEIDop.versieInformatie"/>
  </office:meta>
</office:document-meta>
</file>