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constructieve wijziging, Van Heemstralaan 8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260</text:p>
            <text:p text:style-name="common-al">Omschrijving: het maken van een constructieve wijziging</text:p>
            <text:p text:style-name="common-al">Adres: Van Heemstralaan 89 Arnhem</text:p>
            <text:p text:style-name="common-al">Activiteit: Bouwen</text:p>
            <text:p text:style-name="common-al">Besluit: Verlenen</text:p>
            <text:p text:style-name="common-al">Datum ondertekening: 19 juni 2020</text:p>
            <text:p text:style-name="common-al">Datum verzending: 1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59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9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11.448 445363.471</meta:user-defined>
    <meta:user-defined meta:name="DC.title">ODRA Gemeente Arnhem - Besluit omgevingsvergunning, het maken van een constructieve wijziging, Van Heemstralaan 89 Arnhem</meta:user-defined>
    <meta:user-defined meta:name="OVERHEID.PostcodeHuisnummer/OVERHEIDop.postcodeHuisnummer">6814KE 89</meta:user-defined>
    <meta:user-defined meta:name="OVERHEIDop.straatnaam">Van Heemstralaan</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597</meta:user-defined>
    <meta:user-defined meta:name="OVERHEIDop.GmbID/DC.identifier">gmb-2020-162597</meta:user-defined>
    <meta:user-defined meta:name="OVERHEIDop.versieInformatie"/>
  </office:meta>
</office:document-meta>
</file>