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Dorpsstraat achter nr 87 Jisp, legalisatie gebru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9 juni 2020</text:p>
            <text:p text:style-name="common-al">Ons kenmerk:2020ov04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het Zaans Stadsblad. De bekendmaking in het Zaans Stadsblad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62594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59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59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9008.993 502317.626</meta:user-defined>
    <meta:user-defined meta:name="DC.title">Aanvraag omgevingsvergunning : Dorpsstraat achter nr 87 Jisp, legalisatie gebruik.</meta:user-defined>
    <meta:user-defined meta:name="OVERHEID.PostcodeHuisnummer/OVERHEIDop.postcodeHuisnummer">1546LG 87</meta:user-defined>
    <meta:user-defined meta:name="OVERHEIDop.straatnaam">Dorpsstraat</meta:user-defined>
    <meta:user-defined meta:name="OVERHEIDop.woonplaats">Jisp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594</meta:user-defined>
    <meta:user-defined meta:name="OVERHEIDop.GmbID/DC.identifier">gmb-2020-162594</meta:user-defined>
    <meta:user-defined meta:name="OVERHEIDop.versieInformatie"/>
  </office:meta>
</office:document-meta>
</file>