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lijmenstraat 3,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12 Algemene wet bestuursrecht bekend dat het op 22 juni 2020 een besluit hogere grenswaarden heeft vastgesteld en dat het besluit van maandag 29 juni tot en met maandag 10 augustus 2020 ter inzage ligt. </text:p>
            <text:p text:style-name="common-al">
            <text:span text:style-name="nadrukvet">Terinzagelegging </text:span>
          </text:p>
            <text:p text:style-name="common-al">Het besluit tot vaststelling van hogere grenswaarden met bijlagen ligt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Beroepsmogelijkheid</text:span>
          </text:p>
            <text:p text:style-name="common-al">Tegen het besluit inzake hogere grenswaarden, als bedoeld in de Wet geluidhinder, kan door belanghebbenden, die tijdig hun zienswijze kenbaar hebben gemaakt tegen de ontwerpbeschikking, gedurende bovengenoemde termijn beroep worden ingesteld bij de Afdeling bestuursrechtspraak van de Raad van State. U stelt beroep in door binnen de beroepstermijn een gemotiveerd, gedagtekend en ondertekend beroepschrift in te dienen bij de Afdeling bestuursrechtspraak van de Raad van State, Postbus 20019, 2500 EA te Den Haag. Een vastgesteld besluit treedt in werking na het verstrijken van de beroepstermijn. Een ingesteld beroep schorst de inwerkingtreding van het vastgestelde besluit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6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59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dc:language>nl</dc:language>
    <meta:user-defined meta:name="OVERHEID.EPSG28992/DC.spatial">126236.738 398587.096</meta:user-defined>
    <meta:user-defined meta:name="DC.title">Besluit hogere grenswaarden Wet geluidhinder Vlijmenstraat 3, Tilburg</meta:user-defined>
    <meta:user-defined meta:name="OVERHEID.PostcodeHuisnummer/OVERHEIDop.postcodeHuisnummer">5036SV 22</meta:user-defined>
    <meta:user-defined meta:name="OVERHEIDop.straatnaam">Vlijmenstraat</meta:user-defined>
    <meta:user-defined meta:name="OVERHEIDop.woonplaats">Tilburg</meta:user-defined>
    <meta:user-defined meta:name="DCTERMS.W3CDTF/DCTERMS.available">2020-06-26</meta:user-defined>
    <meta:user-defined meta:name="DCTERMS.W3CDTF/OVERHEIDop.jaargang">2020</meta:user-defined>
    <meta:user-defined meta:name="OVERHEIDop.publicationIssue">162591</meta:user-defined>
    <meta:user-defined meta:name="OVERHEIDop.GmbID/DC.identifier">gmb-2020-162591</meta:user-defined>
    <meta:user-defined meta:name="OVERHEIDop.versieInformatie"/>
  </office:meta>
</office:document-meta>
</file>