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werp Chw-bestemmingsplan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 maken, ingevolge artikel 3.8 Wet ruimtelijke ordening bekend dat vanaf donderdag 23 januari 2020 het ontwerp Crisis- en herstelwet (Chw) bestemmingsplan Bad Nieuweschans gedurende zes weken ter inzage ligt.</text:p>
            <text:p text:style-name="common-al">
            <text:span text:style-name="nadrukcur"/>
          </text:p>
            <text:p text:style-name="common-al">
            <text:span text:style-name="nadrukcur">Wat houdt het plan in?</text:span>
          </text:p>
            <text:p text:style-name="common-al">Het Chw-bestemmingsplan is een nieuwe planfiguur die krachtens de Crisis- en herstelwet opgesteld kan worden en vooruitloopt op de nieuwe Omgevingswet (die naar verwachting in 2021 van kracht wordt). Het Chw-bestemmingplan is als gebied opgenomen in de 16e tranche van het Besluit uitvoering Crisis- en herstelwet, welke op 20 november 2018 in werking is getreden).</text:p>
            <text:p text:style-name="common-al">Het Chw-bestemmingsplan Bad Nieuweschans is een bestemmingsplan op grond van de Wet ruimtelijke ordening, maar maakt ook gebruik van extra mogelijkheden uit de Crisis- en herstelwet. Vandaar de naam Chw-bestemmingsplan. Dit wordt ook wel een bestemmingsplan met verbrede reikwijdte genoemd.</text:p>
            <text:p text:style-name="common-al">Het verschil tussen een regulier bestemmingsplan en een Chw-bestemmingsplan is dat een Chw-bestemmingsplan mogelijkheden biedt om meer te regelen dan uitsluitend zaken die betrekking hebben op een goede ruimtelijke ordening.  </text:p>
            <text:p text:style-name="common-al">Ten opzichte van het voorontwerp Chw-bestemmingsplan is de grootste aanpassing het mogelijk maken van een uitbreiding van het kuurcentrum.</text:p>
            <text:p text:style-name="common-al">
            <text:span text:style-name="nadrukcur"/>
          </text:p>
            <text:p text:style-name="common-al">
            <text:span text:style-name="nadrukcur">Plangebied</text:span>
          </text:p>
            <text:p text:style-name="common-al">Het plangebied van dit Chw-bestemmingsplan betreft het hele dorp Bad Nieuweschans, van Oudezijl tot aan de A7. Het Chw-bestemmingsplan is een actualisatie van de huidige geldende bestemmingsplan in Bad Nieuweschans. </text:p>
            <text:p text:style-name="common-al">
            <text:span text:style-name="nadrukcur"/>
          </text:p>
            <text:p text:style-name="common-al">
            <text:span text:style-name="nadrukcur">Procedure</text:span>
          </text:p>
            <text:p text:style-name="common-al">Iedereen kan het Chw-bestemmingsplan vanaf donderdag 23 januari 2020 gedurende zes weken via www.ruimtelijkeplannen.nl (onder ID-nummer NL.IMRO.1895.11BP0006-0301) inzien. Ook via onze website kunt u het plan inzien. Dit kan via www.gemeente-oldambt.nl/omgevingsplan</text:p>
            <text:p text:style-name="common-al">
            <text:span text:style-name="nadrukcur"/>
          </text:p>
            <text:p text:style-name="common-al">
            <text:span text:style-name="nadrukcur">Hoe kunt u reageren?</text:span>
          </text:p>
            <text:p text:style-name="common-al">Een ieder kan gedurende de termijn van ter inzage ligging een zienswijze indienen tegen het ontwerp Chw-bestemmingsplan bij het college van burgemeester en wethouders van de gemeente Oldambt, Postbus 175, 9670 AD Winschoten. Ook het indienen van een mondelinge zienswijze is mogelijk. Hiervoor kunt u opnemen met het cluster Ruimtelijke Ontwikkeling via het telefoonnummer (0597) 48 24 00.</text:p>
            <text:p text:style-name="common-al"/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5.11BP0006-0301</meta:user-defined>
    <dc:language>nl</dc:language>
    <meta:user-defined meta:name="OVERHEID.Gemeente/DC.spatial">Oldambt</meta:user-defined>
    <meta:user-defined meta:name="OVERHEID.EPSG28992/DC.spatial">276731 578723</meta:user-defined>
    <meta:user-defined meta:name="DC.title">Gemeente Oldambt, Ontwerp Chw-bestemmingsplan, Bad Nieuweschans</meta:user-defined>
    <meta:user-defined meta:name="OVERHEID.PostcodeHuisnummer/OVERHEIDop.postcodeHuisnummer">9693BV 21</meta:user-defined>
    <meta:user-defined meta:name="OVERHEIDop.straatnaam">Achter de Hoofdpoort</meta:user-defined>
    <meta:user-defined meta:name="OVERHEIDop.woonplaats">Bad Nieuweschan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59</meta:user-defined>
    <meta:user-defined meta:name="OVERHEIDop.GmbID/DC.identifier">gmb-2020-16259</meta:user-defined>
    <meta:user-defined meta:name="OVERHEIDop.versieInformatie"/>
  </office:meta>
</office:document-meta>
</file>