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stigen van winkel-ondersteunende horeca bij detailhandel en  het plaatsen van 2 gevelbankjes., Parijsboulevard 93 A te Utrecht,  HZ_WABO-20-14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ijsboulevard 93 A te Utrecht</text:p>
            <text:p text:style-name="common-al">HZ_WABO-20-14568</text:p>
            <text:p text:style-name="common-al">Toelichting: het vestigen van winkel-ondersteunende horeca bij detailhandel en  het plaatsen van 2 gevelbankjes.</text:p>
            <text:p text:style-name="common-al">Datum besluit: 22 juni 2020</text:p>
            <text:p text:style-name="common-al">Startdatum bezwaartermijn: 23 jun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258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8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8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858.33 456587.38</meta:user-defined>
    <meta:user-defined meta:name="DC.title">Afgehandelde omgevingsvergunning, het vestigen van winkel-ondersteunende horeca bij detailhandel en  het plaatsen van 2 gevelbankjes., Parijsboulevard 93 A te Utrecht,  HZ_WABO-20-14568</meta:user-defined>
    <meta:user-defined meta:name="OVERHEID.PostcodeHuisnummer/OVERHEIDop.postcodeHuisnummer">3541CS 93</meta:user-defined>
    <meta:user-defined meta:name="OVERHEIDop.straatnaam">Parijsboulevard</meta:user-defined>
    <meta:user-defined meta:name="OVERHEIDop.woonplaats">Utrecht</meta:user-defined>
    <meta:user-defined meta:name="DCTERMS.W3CDTF/DCTERMS.available">2020-06-26</meta:user-defined>
    <meta:user-defined meta:name="OVERHEIDop.externeBijlage">Publiceerbaar-A|exb-2020-33568</meta:user-defined>
    <meta:user-defined meta:name="OVERHEIDop.externeBijlage">Besluit omgevingsvergunning publiceerbaar|exb-2020-33569</meta:user-defined>
    <meta:user-defined meta:name="DCTERMS.W3CDTF/OVERHEIDop.jaargang">2020</meta:user-defined>
    <meta:user-defined meta:name="OVERHEIDop.publicationIssue">162589</meta:user-defined>
    <meta:user-defined meta:name="OVERHEIDop.GmbID/DC.identifier">gmb-2020-162589</meta:user-defined>
    <meta:user-defined meta:name="OVERHEIDop.versieInformatie"/>
  </office:meta>
</office:document-meta>
</file>