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ercuriusstraat 3-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juni 2020 met zaaknummer <text:span text:style-name="nadrukvet">M-SLM200165 </text:span>voor het slopen van 2 romneyloodsen inclusief vloer op de locatie <text:span text:style-name="nadrukvet">Mercuriusstraat 3-4 in Sas van Gent</text:span>.</text:p>
            <text:p text:style-name="common-al">De sloopmelding is op 24 jun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258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8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8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316.71 365622</meta:user-defined>
    <meta:user-defined meta:name="DC.title">Sloopmelding - Mercuriusstraat 3-4 in Sas van Gent</meta:user-defined>
    <meta:user-defined meta:name="OVERHEID.PostcodeHuisnummer/OVERHEIDop.postcodeHuisnummer">4551LB 4</meta:user-defined>
    <meta:user-defined meta:name="OVERHEIDop.straatnaam">Mercuriusstraat</meta:user-defined>
    <meta:user-defined meta:name="OVERHEIDop.woonplaats">Sas van Gen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588</meta:user-defined>
    <meta:user-defined meta:name="OVERHEIDop.GmbID/DC.identifier">gmb-2020-162588</meta:user-defined>
    <meta:user-defined meta:name="OVERHEIDop.versieInformatie"/>
  </office:meta>
</office:document-meta>
</file>