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459 Intrekking Zoomstede 1-1 t/m 1-67, burgemeester en wethouders gemeen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17 januari 2020 hebben besloten dat, op grond van de Wet basisregistratie adressen en gebouwen en de Verordening naamgeving en nummering (adressen), van het pand kadastraal gelegen Jutphaas C 2245, de volgende adressen worden ingetrokken: </text:p>
            <text:p text:style-name="common-al">Zoomstede 1-1 t/m 1-67</text:p>
            <text:p text:style-name="tussenkopcur">Inzagetermijn</text:p>
            <text:p text:style-name="common-al">Vanaf 22 januari 2020 tot en met 4 maart 2020 ligt het besluit nr. 459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6258</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58</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58</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Ruimte en infrastructuur | Organisatie en beleid</meta:user-defined>
    <dc:language>nl</dc:language>
    <meta:user-defined meta:name="OVERHEID.EPSG28992/DC.spatial">134154 448764</meta:user-defined>
    <meta:user-defined meta:name="DC.title">Adresbesluit nr. 459 Intrekking Zoomstede 1-1 t/m 1-67, burgemeester en wethouders gemeente Nieuwegein;</meta:user-defined>
    <meta:user-defined meta:name="OVERHEID.PostcodeHuisnummer/OVERHEIDop.postcodeHuisnummer">3431HK 1 13</meta:user-defined>
    <meta:user-defined meta:name="OVERHEIDop.straatnaam">Zoomstede</meta:user-defined>
    <meta:user-defined meta:name="OVERHEIDop.woonplaats">Nieuwegein</meta:user-defined>
    <meta:user-defined meta:name="DCTERMS.W3CDTF/DCTERMS.available">2020-01-22</meta:user-defined>
    <meta:user-defined meta:name="DCTERMS.W3CDTF/OVERHEIDop.jaargang">2020</meta:user-defined>
    <meta:user-defined meta:name="OVERHEIDop.publicationIssue">16258</meta:user-defined>
    <meta:user-defined meta:name="OVERHEIDop.GmbID/DC.identifier">gmb-2020-16258</meta:user-defined>
    <meta:user-defined meta:name="OVERHEIDop.versieInformatie"/>
  </office:meta>
</office:document-meta>
</file>