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De Sling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: Publicatie kapmelding </text:p>
            <text:p text:style-name="common-al">Locatie: de Slingeweg 20, zaaknummer 208130</text:p>
            <text:p text:style-name="common-al">Voor: vellen 4 bruine beuken, datum ontvangst: 24-06-2020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257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7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7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801 441321</meta:user-defined>
    <meta:user-defined meta:name="DC.title">Ingediende kapmelding De Slingeweg 20</meta:user-defined>
    <meta:user-defined meta:name="OVERHEID.PostcodeHuisnummer/OVERHEIDop.postcodeHuisnummer">7115AG 20</meta:user-defined>
    <meta:user-defined meta:name="OVERHEIDop.straatnaam">de Slingeweg</meta:user-defined>
    <meta:user-defined meta:name="OVERHEIDop.woonplaats">Winterswijk Brinkheurn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579</meta:user-defined>
    <meta:user-defined meta:name="OVERHEIDop.GmbID/DC.identifier">gmb-2020-162579</meta:user-defined>
    <meta:user-defined meta:name="OVERHEIDop.versieInformatie"/>
  </office:meta>
</office:document-meta>
</file>