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istraat 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ni 2020 met zaaknummer <text:span text:style-name="nadrukvet">M-SLM200164 </text:span>voor het slopen van een woning en asbest verwijderen op de locatie <text:span text:style-name="nadrukvet">Heistraat 4 in Koewacht</text:span>.</text:p>
            <text:p text:style-name="common-al">De sloopmelding is op 24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5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7750.03 361954.75</meta:user-defined>
    <meta:user-defined meta:name="DC.title">Sloopmelding - Heistraat 4 in Koewacht</meta:user-defined>
    <meta:user-defined meta:name="OVERHEID.PostcodeHuisnummer/OVERHEIDop.postcodeHuisnummer">4576EM 4</meta:user-defined>
    <meta:user-defined meta:name="OVERHEIDop.straatnaam">Heistraat</meta:user-defined>
    <meta:user-defined meta:name="OVERHEIDop.woonplaats">Koewa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574</meta:user-defined>
    <meta:user-defined meta:name="OVERHEIDop.GmbID/DC.identifier">gmb-2020-162574</meta:user-defined>
    <meta:user-defined meta:name="OVERHEIDop.versieInformatie"/>
  </office:meta>
</office:document-meta>
</file>