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stelterrein, onderstation en een kantoor, Opstel terrein Kad. sect: D nr: 56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38</text:p>
            <text:p text:style-name="common-al">OLO-nummer: 5253779</text:p>
            <text:p text:style-name="common-al">Datum indiening: 19 juni 2020</text:p>
            <text:p text:style-name="common-al">Omschrijving: het realiseren van een opstelterrein, onderstation en een kantoor</text:p>
            <text:p text:style-name="common-al">Adres: Opstel terrein Kad. sect: D nr: 563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7.99 442955.145</meta:user-defined>
    <meta:user-defined meta:name="DC.title">ODRA Gemeente Arnhem - Aanvraag omgevingsvergunning, het realiseren van een opstelterrein, onderstation en een kantoor, Opstel terrein Kad. sect: D nr: 5635 Arnhem</meta:user-defined>
    <meta:user-defined meta:name="OVERHEID.PostcodeHuisnummer/OVERHEIDop.postcodeHuisnummer">6827AP 6</meta:user-defined>
    <meta:user-defined meta:name="OVERHEIDop.straatnaam">Leeghwater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69</meta:user-defined>
    <meta:user-defined meta:name="OVERHEIDop.GmbID/DC.identifier">gmb-2020-162569</meta:user-defined>
    <meta:user-defined meta:name="OVERHEIDop.versieInformatie"/>
  </office:meta>
</office:document-meta>
</file>