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Schaalsmeerdijk 1A Oostknollendam, weidevogelimpuls Wormer en Jisperveld fase 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8 juni 2020</text:p>
            <text:p text:style-name="common-al">Ons kenmerk:2020omg40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het Zaans Stadsblad. De bekendmaking in het Zaans Stadsblad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62567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567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567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628.545 503050.957</meta:user-defined>
    <meta:user-defined meta:name="DC.title">Aanvraag omgevingsvergunning : Schaalsmeerdijk 1A Oostknollendam, weidevogelimpuls Wormer en Jisperveld fase 1.</meta:user-defined>
    <meta:user-defined meta:name="OVERHEID.PostcodeHuisnummer/OVERHEIDop.postcodeHuisnummer">1534NA 1</meta:user-defined>
    <meta:user-defined meta:name="OVERHEIDop.straatnaam">Schaalsmeerdijk</meta:user-defined>
    <meta:user-defined meta:name="OVERHEIDop.woonplaats">Oostknollendam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567</meta:user-defined>
    <meta:user-defined meta:name="OVERHEIDop.GmbID/DC.identifier">gmb-2020-162567</meta:user-defined>
    <meta:user-defined meta:name="OVERHEIDop.versieInformatie"/>
  </office:meta>
</office:document-meta>
</file>