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Meeuwenstraat 3 t/m 1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eeuwenstraat 3 t/m 17 oneven (datum besluit 11-06-2020) doc 17827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6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986.42 438213.53</meta:user-defined>
    <meta:user-defined meta:name="DC.title">Gemeente Vlaardingen - huisnummerbesluit toekenning - Meeuwenstraat 3 t/m 17 oneven, Vlaardingen</meta:user-defined>
    <meta:user-defined meta:name="OVERHEIDop.straatnaam">Meeuwenstraat</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2707|exb-2020-33556</meta:user-defined>
    <meta:user-defined meta:name="OVERHEIDop.publicationIssue">162561</meta:user-defined>
    <meta:user-defined meta:name="OVERHEIDop.GmbID/DC.identifier">gmb-2020-162561</meta:user-defined>
    <meta:user-defined meta:name="OVERHEIDop.versieInformatie"/>
  </office:meta>
</office:document-meta>
</file>