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155, 3056LD, herstellen van de fundering van de bestaande woning aan de Bergse Linker Rottekade 155/156. Herstel maakt onderdeel uit van de renovatie die reeds vergund is (aanvraagdatum 10-06-2020, dossiernummer OMV.20.06.001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56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69.55 440300.56</meta:user-defined>
    <meta:user-defined meta:name="DC.title">Aangevraagde omgevingsvergunning Bergse Linker Rottekade 155</meta:user-defined>
    <meta:user-defined meta:name="OVERHEID.PostcodeHuisnummer/OVERHEIDop.postcodeHuisnummer">3056LD 15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60</meta:user-defined>
    <meta:user-defined meta:name="OVERHEIDop.GmbID/DC.identifier">gmb-2020-162560</meta:user-defined>
    <meta:user-defined meta:name="OVERHEIDop.versieInformatie"/>
  </office:meta>
</office:document-meta>
</file>