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de verkoop van consumentenvuurwerk vanuit het pand aan de Naarderstraat 16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grond van artikel 2:72 van de Algemene Plaatselijke Verordening Gooise Meren 2016 (APV) een vergunning verleend voor de verkoop van consumentenvuurwerk vanuit het pand aan de Naarderstraat 16 te Muiden op dinsdag 29 december 2020, woensdag 30 december 2020 en donderdag 31 december 2020. (Verzonden 23 juni 2020). </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 Informatie: </text:span>
          </text:p>
            <text:p text:style-name="common-al">Voor informatie kunt u op werkdagen contact opnemen met de afdeling Vergunningen, Toezicht en Handhaving op telefoonnummer 035 207 09 20.</text:p>
            <text:p text:style-name="common-al"/>
            <text:p text:style-name="last-al">Gemeente Gooise Meren, 24 jun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2555</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555</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555</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3412.585 482466.981</meta:user-defined>
    <meta:user-defined meta:name="DC.title">Verleende APV vergunning voor de verkoop van consumentenvuurwerk vanuit het pand aan de Naarderstraat 16 te Muiden</meta:user-defined>
    <meta:user-defined meta:name="OVERHEID.PostcodeHuisnummer/OVERHEIDop.postcodeHuisnummer">1398XR 16</meta:user-defined>
    <meta:user-defined meta:name="OVERHEIDop.straatnaam">Naarderstraat</meta:user-defined>
    <meta:user-defined meta:name="OVERHEIDop.woonplaats">Muiden</meta:user-defined>
    <meta:user-defined meta:name="DCTERMS.W3CDTF/DCTERMS.available">2020-06-26</meta:user-defined>
    <meta:user-defined meta:name="DCTERMS.W3CDTF/OVERHEIDop.jaargang">2020</meta:user-defined>
    <meta:user-defined meta:name="OVERHEIDop.publicationIssue">162555</meta:user-defined>
    <meta:user-defined meta:name="OVERHEIDop.GmbID/DC.identifier">gmb-2020-162555</meta:user-defined>
    <meta:user-defined meta:name="OVERHEIDop.versieInformatie"/>
  </office:meta>
</office:document-meta>
</file>