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airco units, Marten Van Rossem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302</text:p>
            <text:p text:style-name="common-al">OLO-nummer: 5260531</text:p>
            <text:p text:style-name="common-al">Datum indiening: 21 juni 2020</text:p>
            <text:p text:style-name="common-al">Omschrijving: het plaatsen van twee airco units</text:p>
            <text:p text:style-name="common-al">Adres: Marten Van Rossemstraat 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0.23 444463.269</meta:user-defined>
    <meta:user-defined meta:name="DC.title">ODRA Gemeente Arnhem - Aanvraag omgevingsvergunning, het plaatsen van twee airco units, Marten Van Rossemstraat 2 Arnhem</meta:user-defined>
    <meta:user-defined meta:name="OVERHEID.PostcodeHuisnummer/OVERHEIDop.postcodeHuisnummer">6821BA 2</meta:user-defined>
    <meta:user-defined meta:name="OVERHEIDop.straatnaam">Marten van Rossem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47</meta:user-defined>
    <meta:user-defined meta:name="OVERHEIDop.GmbID/DC.identifier">gmb-2020-162547</meta:user-defined>
    <meta:user-defined meta:name="OVERHEIDop.versieInformatie"/>
  </office:meta>
</office:document-meta>
</file>