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ldstraat 1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ni 2020 met zaaknummer <text:span text:style-name="nadrukvet">M-SLM200163 </text:span>voor het slopen van de woning op de locatie <text:span text:style-name="nadrukvet">Veldstraat 17 in Sluiskil</text:span>.</text:p>
            <text:p text:style-name="common-al">De sloopmelding is op 24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5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78.77 366851.59</meta:user-defined>
    <meta:user-defined meta:name="DC.title">Sloopmelding - Veldstraat 17 in Sluiskil</meta:user-defined>
    <meta:user-defined meta:name="OVERHEID.PostcodeHuisnummer/OVERHEIDop.postcodeHuisnummer">4541GD 17</meta:user-defined>
    <meta:user-defined meta:name="OVERHEIDop.straatnaam">Veldstraat</meta:user-defined>
    <meta:user-defined meta:name="OVERHEIDop.woonplaats">Sluiski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546</meta:user-defined>
    <meta:user-defined meta:name="OVERHEIDop.GmbID/DC.identifier">gmb-2020-162546</meta:user-defined>
    <meta:user-defined meta:name="OVERHEIDop.versieInformatie"/>
  </office:meta>
</office:document-meta>
</file>