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de schuur met carport, Sweelincklaan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7229</text:p>
            <text:p text:style-name="common-al">OLO-nummer: 5152443</text:p>
            <text:p text:style-name="common-al">Omschrijving: het legaliseren van de schuur met carport</text:p>
            <text:p text:style-name="common-al">Adres: Sweelincklaan 5 Arnhem</text:p>
            <text:p text:style-name="common-al">Activiteiten: Bouwen, Strijdig gebruik gronden/bouwwerken met RO</text:p>
            <text:p text:style-name="common-al">Besluit: Weigeren</text:p>
            <text:p text:style-name="common-al">Datum ondertekening: 22 juni 2020</text:p>
            <text:p text:style-name="common-al">Datum verzending: 2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77.686 446175.775</meta:user-defined>
    <meta:user-defined meta:name="DC.title">ODRA Gemeente Arnhem - Besluit omgevingsvergunning, het legaliseren van de schuur met carport, Sweelincklaan 5 Arnhem</meta:user-defined>
    <meta:user-defined meta:name="OVERHEID.PostcodeHuisnummer/OVERHEIDop.postcodeHuisnummer">6815BD 5</meta:user-defined>
    <meta:user-defined meta:name="OVERHEIDop.straatnaam">Sweelincklaan</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545</meta:user-defined>
    <meta:user-defined meta:name="OVERHEIDop.GmbID/DC.identifier">gmb-2020-162545</meta:user-defined>
    <meta:user-defined meta:name="OVERHEIDop.versieInformatie"/>
  </office:meta>
</office:document-meta>
</file>