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esluit intrekken omgevingsvergunning (regulier), Jan Boltenhof 28 in Heiloo, het vergroten van de woning (uitbouw zijgevel), verzenddatum 23 juni 2020 WABO20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5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7.35 513908.84</meta:user-defined>
    <meta:user-defined meta:name="DC.title">Gemeente Heiloo, besluit intrekken omgevingsvergunning (regulier), Jan Boltenhof 28 in Heiloo, het vergroten van de woning (uitbouw zijgevel), verzenddatum 23 juni 2020 WABO2001210</meta:user-defined>
    <meta:user-defined meta:name="OVERHEID.PostcodeHuisnummer/OVERHEIDop.postcodeHuisnummer">1852HG 28</meta:user-defined>
    <meta:user-defined meta:name="OVERHEIDop.straatnaam">Jan Boltenhof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541</meta:user-defined>
    <meta:user-defined meta:name="OVERHEIDop.GmbID/DC.identifier">gmb-2020-162541</meta:user-defined>
    <meta:user-defined meta:name="OVERHEIDop.versieInformatie"/>
  </office:meta>
</office:document-meta>
</file>