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Veilingweg 13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9 juni 2020 een aanvraag tot het stellen van maatwerk is ontvangen voor het lozen van brijnwater afkomstig van een osmose-installatie in de bodem. De locatie betreft<text:span text:style-name="nadrukvet"> Veilingweg 13, 2266 HG te Leidschendam </text:span>(zaaknummer 0058471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53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90915.74 457317.54</meta:user-defined>
    <meta:user-defined meta:name="DC.title">Aanvraag Activiteitenbesluit milieubeheer, Veilingweg 13 te Leidschendam</meta:user-defined>
    <meta:user-defined meta:name="OVERHEID.PostcodeHuisnummer/OVERHEIDop.postcodeHuisnummer">2266HG 13</meta:user-defined>
    <meta:user-defined meta:name="OVERHEIDop.straatnaam">Veilingweg</meta:user-defined>
    <meta:user-defined meta:name="OVERHEIDop.woonplaats">Leidschen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39</meta:user-defined>
    <meta:user-defined meta:name="OVERHEIDop.GmbID/DC.identifier">gmb-2020-162539</meta:user-defined>
    <meta:user-defined meta:name="OVERHEIDop.versieInformatie"/>
  </office:meta>
</office:document-meta>
</file>