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vernummeren - Burg.de Bordesplein 8 wordt Rozenlaan 1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hernummeren:</text:p>
            <text:p text:style-name="common-al">Burg.de Bordesplein 8 wordt Rozenlaan 1A (datum besluit 17-06-2020) doc 177927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53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3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3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595.55 437018.13</meta:user-defined>
    <meta:user-defined meta:name="DC.title">Gemeente Vlaardingen - huisnummerbesluit vernummeren - Burg.de Bordesplein 8 wordt Rozenlaan 1A, Vlaardingen</meta:user-defined>
    <meta:user-defined meta:name="OVERHEIDop.straatnaam">Rozenlaan</meta:user-defined>
    <meta:user-defined meta:name="OVERHEIDop.woonplaats">Vlaardingen</meta:user-defined>
    <meta:user-defined meta:name="DCTERMS.W3CDTF/DCTERMS.available">2020-06-26</meta:user-defined>
    <meta:user-defined meta:name="DCTERMS.W3CDTF/OVERHEIDop.jaargang">2020</meta:user-defined>
    <meta:user-defined meta:name="OVERHEIDop.externeBijlage">1779278|exb-2020-33546</meta:user-defined>
    <meta:user-defined meta:name="OVERHEIDop.publicationIssue">162534</meta:user-defined>
    <meta:user-defined meta:name="OVERHEIDop.GmbID/DC.identifier">gmb-2020-162534</meta:user-defined>
    <meta:user-defined meta:name="OVERHEIDop.versieInformatie"/>
  </office:meta>
</office:document-meta>
</file>