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Murphy’s Adventure Pub en De Gasterij van Bussum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 een tijdelijke terrasverruiming i.v.m. de Corona problematiek ten behoeve van de navolgende horecagelegenheden</text:p>
            <text:p text:style-name="common-al">Murphy’s Adventure Pub</text:p>
            <text:p text:style-name="common-al">Generaal de la Reijlaan 49</text:p>
            <text:p text:style-name="common-al">Bussum</text:p>
            <text:p text:style-name="common-al">(Verzonden 19 juni 2020)</text:p>
            <text:p text:style-name="common-al">De Gasterij van Bussum</text:p>
            <text:p text:style-name="common-al">Vlietlaan 52</text:p>
            <text:p text:style-name="common-al">Bussum</text:p>
            <text:p text:style-name="common-al">(Verzonden 19 jun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2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52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2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2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384.58 476801.696</meta:user-defined>
    <meta:user-defined meta:name="OVERHEID.EPSG28992/DC.spatial">139393.546 476739.946</meta:user-defined>
    <meta:user-defined meta:name="DC.title">Verleende APV vergunning voor een tijdelijke terrasverruiming ten behoeve van Murphy’s Adventure Pub en De Gasterij van Bussum</meta:user-defined>
    <meta:user-defined meta:name="OVERHEID.PostcodeHuisnummer/OVERHEIDop.postcodeHuisnummer">1404BP 49</meta:user-defined>
    <meta:user-defined meta:name="OVERHEID.PostcodeHuisnummer/OVERHEIDop.postcodeHuisnummer">1404CD 52</meta:user-defined>
    <meta:user-defined meta:name="OVERHEIDop.straatnaam">Generaal de la Reijlaan</meta:user-defined>
    <meta:user-defined meta:name="OVERHEIDop.straatnaam">Vlietlaan</meta:user-defined>
    <meta:user-defined meta:name="OVERHEIDop.woonplaats">Bussum</meta:user-defined>
    <meta:user-defined meta:name="OVERHEIDop.woonplaats">Bussum</meta:user-defined>
    <meta:user-defined meta:name="DCTERMS.W3CDTF/DCTERMS.available">2020-06-26</meta:user-defined>
    <meta:user-defined meta:name="DCTERMS.W3CDTF/OVERHEIDop.jaargang">2020</meta:user-defined>
    <meta:user-defined meta:name="OVERHEIDop.publicationIssue">162528</meta:user-defined>
    <meta:user-defined meta:name="OVERHEIDop.GmbID/DC.identifier">gmb-2020-162528</meta:user-defined>
    <meta:user-defined meta:name="OVERHEIDop.versieInformatie"/>
  </office:meta>
</office:document-meta>
</file>