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Patrijsstraat 21 t/m 35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Patrijsstraat 21 t/m 35 oneven (datum besluit 11-06-2020) doc 1782707</text:p>
            <text:p text:style-name="common-al">Burg.de Bordesplein 8 wordt Rozenlaan 1A (datum besluit 17-06-2020) doc 177927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52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2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2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044.838 438292.337</meta:user-defined>
    <meta:user-defined meta:name="DC.title">Gemeente Vlaardingen - huisnummerbesluit toekenning - Patrijsstraat 21 t/m 35 oneven, Vlaardingen</meta:user-defined>
    <meta:user-defined meta:name="OVERHEIDop.straatnaam">Patrijsstraat</meta:user-defined>
    <meta:user-defined meta:name="OVERHEIDop.woonplaats">Vlaardingen</meta:user-defined>
    <meta:user-defined meta:name="DCTERMS.W3CDTF/DCTERMS.available">2020-06-26</meta:user-defined>
    <meta:user-defined meta:name="DCTERMS.W3CDTF/OVERHEIDop.jaargang">2020</meta:user-defined>
    <meta:user-defined meta:name="OVERHEIDop.externeBijlage">1782707|exb-2020-33538</meta:user-defined>
    <meta:user-defined meta:name="OVERHEIDop.publicationIssue">162523</meta:user-defined>
    <meta:user-defined meta:name="OVERHEIDop.GmbID/DC.identifier">gmb-2020-162523</meta:user-defined>
    <meta:user-defined meta:name="OVERHEIDop.versieInformatie"/>
  </office:meta>
</office:document-meta>
</file>