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goedkeuring uitgangspuntendocument (UP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 maakt bekend dat zij heeft besloten om onderstaand Uitgangspuntendocument (UPD) goed te keuren (de datum van bekendmaking is eerst genoemd):</text:p>
            <text:p text:style-name="common-al">
            <text:span text:style-name="nadrukvet">EMMEN </text:span>
          </text:p>
            <text:p text:style-name="common-al">15 juni 2020, <text:span text:style-name="nadrukvet">Eerste Bokslootweg 17, </text:span>een brandmeld- en ontruimingsinstallatie (166484-2020)</text:p>
            <text:p text:style-name="common-al">
            <text:span text:style-name="nadrukvet">Bezwaar 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besluit treedt in werking een dag na haar bekendmaking. Als u bezwaar maakt, geldt het goedkeuringsbesluit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25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2 533045</meta:user-defined>
    <meta:user-defined meta:name="DC.title">Besluit - goedkeuring uitgangspuntendocument (UPD)</meta:user-defined>
    <meta:user-defined meta:name="OVERHEID.PostcodeHuisnummer/OVERHEIDop.postcodeHuisnummer">7821AT 17</meta:user-defined>
    <meta:user-defined meta:name="OVERHEIDop.straatnaam">Eerste Bokslootweg</meta:user-defined>
    <meta:user-defined meta:name="OVERHEIDop.woonplaats">Emm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518</meta:user-defined>
    <meta:user-defined meta:name="OVERHEIDop.GmbID/DC.identifier">gmb-2020-162518</meta:user-defined>
    <meta:user-defined meta:name="OVERHEIDop.versieInformatie"/>
  </office:meta>
</office:document-meta>
</file>