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Meeuwenstraat 21 t/m 35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Meeuwenstraat 21 t/m 35 oneven (datum besluit 11-06-2020) doc 1782707</text:p>
            <text:p text:style-name="common-al">Burg.de Bordesplein 8 wordt Rozenlaan 1A (datum besluit 17-06-2020) doc 17792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1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009.129 438262.274</meta:user-defined>
    <meta:user-defined meta:name="DC.title">Gemeente Vlaardingen - huisnummerbesluit toekenning - Meeuwenstraat 21 t/m 35 oneven, Vlaardingen</meta:user-defined>
    <meta:user-defined meta:name="OVERHEIDop.straatnaam">Meeuwenstraat</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1782707|exb-2020-33533</meta:user-defined>
    <meta:user-defined meta:name="OVERHEIDop.publicationIssue">162510</meta:user-defined>
    <meta:user-defined meta:name="OVERHEIDop.GmbID/DC.identifier">gmb-2020-162510</meta:user-defined>
    <meta:user-defined meta:name="OVERHEIDop.versieInformatie"/>
  </office:meta>
</office:document-meta>
</file>